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4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  <style:font-face style:name="Simplified Arabic Fixed" svg:font-family="Simplified Arabic Fixed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Simplified Arabic Fixed" style:font-name-asian="Simplified Arabic Fixed" style:font-name-complex="Simplified Arabic Fixed" fo:language="none" fo:language-asian="none" fo:language-complex="none"/>
    </style:style>
    <style:style style:name="T1_2" style:family="text">
      <style:text-properties style:font-name="Verdana" style:font-name-asian="Verdana" style:font-name-complex="Verdana" fo:language="none" fo:language-asian="none" fo:language-complex="none"/>
    </style:style>
    <style:style style:name="P2" style:family="paragraph" style:parent-style-name="Heading_20_1">
      <style:paragraph-properties style:line-height-at-least="0.635cm" fo:margin-top="0.568cm" fo:margin-bottom="0.568cm"/>
    </style:style>
    <style:style style:name="T2_1" style:family="text">
      <style:text-properties style:font-name="Georgia" fo:font-size="24pt" style:font-name-asian="Georgia" style:font-size-asian="24pt" style:font-name-complex="Georgia" style:font-size-complex="24pt" fo:language="none" fo:language-asian="none" fo:language-complex="none" fo:font-weight="normal" style:font-weight-asian="normal" style:font-weight-complex="normal" style:letter-kerning="true"/>
    </style:style>
    <style:style style:name="P3" style:family="paragraph" style:parent-style-name="Normal">
      <style:paragraph-properties fo:background-color="#bfe1cf" style:line-height-at-least="0.635cm" fo:margin-top="0.423cm"/>
    </style:style>
    <style:style style:name="T3_1" style:family="text">
      <style:text-properties style:font-name="Georgia" style:font-name-asian="Georgia" style:font-name-complex="Georgia" fo:language="none" fo:language-asian="none" fo:language-complex="none"/>
    </style:style>
    <style:style style:name="T3_2" style:family="text">
      <style:text-properties style:font-name="Georgia" style:font-name-asian="Georgia" style:font-name-complex="Georgia" fo:language="none" fo:language-asian="none" fo:language-complex="none" fo:font-weight="bold" style:font-weight-asian="bold" style:font-weight-complex="bold"/>
    </style:style>
    <style:style style:name="T3_3" style:family="text">
      <style:text-properties style:font-name="Georgia" style:font-name-asian="Georgia" style:font-name-complex="Georgia" fo:language="none" fo:language-asian="none" fo:language-complex="none"/>
    </style:style>
    <style:style style:name="P4" style:family="paragraph" style:parent-style-name="Normal">
      <style:paragraph-properties style:line-height-at-least="0.635cm" fo:margin-top="0.423cm"/>
    </style:style>
    <style:style style:name="T4_1" style:family="text">
      <style:text-properties style:font-name="Verdana" style:font-name-asian="Verdana" style:font-name-complex="Verdana" fo:language="none" fo:language-asian="none" fo:language-complex="none"/>
    </style:style>
    <style:style style:name="P5" style:family="paragraph" style:parent-style-name="Normal">
      <style:paragraph-properties fo:background-color="#edcece" style:line-height-at-least="0.635cm" fo:margin-top="0.423cm"/>
    </style:style>
    <style:style style:name="T5_1" style:family="text">
      <style:text-properties style:font-name="Georgia" style:font-name-asian="Georgia" style:font-name-complex="Georgia" fo:language="none" fo:language-asian="none" fo:language-complex="none"/>
    </style:style>
    <style:style style:name="P6" style:family="paragraph" style:parent-style-name="Heading_20_2">
      <style:paragraph-properties style:line-height-at-least="0.635cm" fo:margin-top="0.527cm" fo:margin-bottom="0.527cm"/>
    </style:style>
    <style:style style:name="T6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7" style:family="paragraph" style:parent-style-name="Normal">
      <style:paragraph-properties style:line-height-at-least="0.635cm" fo:margin-top="0.423cm"/>
    </style:style>
    <style:style style:name="T7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7_2" style:family="text">
      <style:text-properties style:font-name="Verdana" style:font-name-asian="Verdana" style:font-name-complex="Verdana" fo:language="none" fo:language-asian="none" fo:language-complex="none"/>
    </style:style>
    <style:style style:name="P8" style:family="paragraph" style:parent-style-name="Normal">
      <style:paragraph-properties style:line-height-at-least="0.635cm" fo:margin-top="0.423cm"/>
    </style:style>
    <style:style style:name="T8_1" style:family="text">
      <style:text-properties style:font-name="Verdana" style:font-name-asian="Verdana" style:font-name-complex="Verdana" fo:language="none" fo:language-asian="none" fo:language-complex="none"/>
    </style:style>
    <style:style style:name="P9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9_1" style:family="text">
      <style:text-properties style:font-name="Verdana" style:font-name-asian="Verdana" style:font-name-complex="Verdana" fo:language="none" fo:language-asian="none" fo:language-complex="none"/>
    </style:style>
    <style:style style:name="T9_2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P10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0_1" style:family="text">
      <style:text-properties style:font-name="Verdana" style:font-name-asian="Verdana" style:font-name-complex="Verdana" fo:language="none" fo:language-asian="none" fo:language-complex="none"/>
    </style:style>
    <style:style style:name="T10_2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P11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1_1" style:family="text">
      <style:text-properties style:font-name="Verdana" style:font-name-asian="Verdana" style:font-name-complex="Verdana" fo:language="none" fo:language-asian="none" fo:language-complex="none"/>
    </style:style>
    <style:style style:name="T11_2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P12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2_1" style:family="text">
      <style:text-properties style:font-name="Verdana" style:font-name-asian="Verdana" style:font-name-complex="Verdana" fo:language="none" fo:language-asian="none" fo:language-complex="none"/>
    </style:style>
    <style:style style:name="T12_2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P13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3_1" style:family="text">
      <style:text-properties style:font-name="Verdana" style:font-name-asian="Verdana" style:font-name-complex="Verdana" fo:language="none" fo:language-asian="none" fo:language-complex="none"/>
    </style:style>
    <style:style style:name="T13_2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P14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4_1" style:family="text">
      <style:text-properties style:font-name="Verdana" style:font-name-asian="Verdana" style:font-name-complex="Verdana" fo:language="none" fo:language-asian="none" fo:language-complex="none"/>
    </style:style>
    <style:style style:name="T14_2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P15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5_1" style:family="text">
      <style:text-properties style:font-name="Verdana" style:font-name-asian="Verdana" style:font-name-complex="Verdana" fo:language="none" fo:language-asian="none" fo:language-complex="none"/>
    </style:style>
    <style:style style:name="T15_2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P16" style:family="paragraph" style:parent-style-name="Heading_20_2">
      <style:paragraph-properties style:line-height-at-least="0.635cm" fo:margin-top="0.527cm" fo:margin-bottom="0.527cm"/>
    </style:style>
    <style:style style:name="T16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17" style:family="paragraph" style:parent-style-name="Heading_20_3">
      <style:paragraph-properties style:line-height-at-least="0.635cm" fo:margin-top="0.496cm" fo:margin-bottom="0.496cm"/>
    </style:style>
    <style:style style:name="T17_1" style:family="text">
      <style:text-properties style:font-name="Georgia" fo:font-size="14pt" style:font-name-asian="Georgia" style:font-size-asian="14pt" style:font-name-complex="Georgia" style:font-size-complex="14pt" fo:language="none" fo:language-asian="none" fo:language-complex="none" fo:font-weight="normal" style:font-weight-asian="normal" style:font-weight-complex="normal"/>
    </style:style>
    <style:style style:name="P18" style:family="paragraph" style:parent-style-name="Normal">
      <style:paragraph-properties style:line-height-at-least="0.635cm" fo:margin-top="0.423cm"/>
    </style:style>
    <style:style style:name="T18_1" style:family="text">
      <style:text-properties style:font-name="Verdana" style:font-name-asian="Verdana" style:font-name-complex="Verdana" fo:language="none" fo:language-asian="none" fo:language-complex="none"/>
    </style:style>
    <style:style style:name="P19" style:family="paragraph" style:parent-style-name="Heading_20_2">
      <style:paragraph-properties style:line-height-at-least="0.635cm" fo:margin-top="0.527cm" fo:margin-bottom="0.527cm"/>
    </style:style>
    <style:style style:name="T19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20" style:family="paragraph" style:parent-style-name="Normal">
      <style:paragraph-properties style:line-height-at-least="0.635cm" fo:margin-top="0.423cm"/>
    </style:style>
    <style:style style:name="T20_1" style:family="text">
      <style:text-properties style:font-name="Verdana" style:font-name-asian="Verdana" style:font-name-complex="Verdana" fo:language="none" fo:language-asian="none" fo:language-complex="none"/>
    </style:style>
    <style:style style:name="T20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20_3" style:family="text">
      <style:text-properties style:font-name="Verdana" style:font-name-asian="Verdana" style:font-name-complex="Verdana" fo:language="none" fo:language-asian="none" fo:language-complex="none"/>
    </style:style>
    <style:style style:name="P21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21_1" style:family="text">
      <style:text-properties style:font-name="Verdana" style:font-name-asian="Verdana" style:font-name-complex="Verdana" fo:language="none" fo:language-asian="none" fo:language-complex="none"/>
    </style:style>
    <style:style style:name="P22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22_1" style:family="text">
      <style:text-properties style:font-name="Verdana" style:font-name-asian="Verdana" style:font-name-complex="Verdana" fo:language="none" fo:language-asian="none" fo:language-complex="none"/>
    </style:style>
    <style:style style:name="P23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23_1" style:family="text">
      <style:text-properties style:font-name="Verdana" style:font-name-asian="Verdana" style:font-name-complex="Verdana" fo:language="none" fo:language-asian="none" fo:language-complex="none"/>
    </style:style>
    <style:style style:name="P24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24_1" style:family="text">
      <style:text-properties style:font-name="Verdana" style:font-name-asian="Verdana" style:font-name-complex="Verdana" fo:language="none" fo:language-asian="none" fo:language-complex="none"/>
    </style:style>
    <style:style style:name="P25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25_1" style:family="text">
      <style:text-properties style:font-name="Verdana" style:font-name-asian="Verdana" style:font-name-complex="Verdana" fo:language="none" fo:language-asian="none" fo:language-complex="none"/>
    </style:style>
    <style:style style:name="P26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26_1" style:family="text">
      <style:text-properties style:font-name="Verdana" style:font-name-asian="Verdana" style:font-name-complex="Verdana" fo:language="none" fo:language-asian="none" fo:language-complex="none"/>
    </style:style>
    <style:style style:name="P27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27_1" style:family="text">
      <style:text-properties style:font-name="Verdana" style:font-name-asian="Verdana" style:font-name-complex="Verdana" fo:language="none" fo:language-asian="none" fo:language-complex="none"/>
    </style:style>
    <style:style style:name="P28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28_1" style:family="text">
      <style:text-properties style:font-name="Verdana" style:font-name-asian="Verdana" style:font-name-complex="Verdana" fo:language="none" fo:language-asian="none" fo:language-complex="none"/>
    </style:style>
    <style:style style:name="P29" style:family="paragraph" style:parent-style-name="Normal">
      <style:paragraph-properties style:line-height-at-least="0.635cm" fo:margin-top="0.423cm"/>
    </style:style>
    <style:style style:name="T29_1" style:family="text">
      <style:text-properties style:font-name="Verdana" style:font-name-asian="Verdana" style:font-name-complex="Verdana" fo:language="none" fo:language-asian="none" fo:language-complex="none"/>
    </style:style>
    <style:style style:name="T29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29_3" style:family="text">
      <style:text-properties style:font-name="Verdana" style:font-name-asian="Verdana" style:font-name-complex="Verdana" fo:language="none" fo:language-asian="none" fo:language-complex="none"/>
    </style:style>
    <style:style style:name="P30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30_1" style:family="text">
      <style:text-properties style:font-name="Verdana" style:font-name-asian="Verdana" style:font-name-complex="Verdana" fo:language="none" fo:language-asian="none" fo:language-complex="none"/>
    </style:style>
    <style:style style:name="P31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31_1" style:family="text">
      <style:text-properties style:font-name="Verdana" style:font-name-asian="Verdana" style:font-name-complex="Verdana" fo:language="none" fo:language-asian="none" fo:language-complex="none"/>
    </style:style>
    <style:style style:name="P32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32_1" style:family="text">
      <style:text-properties style:font-name="Verdana" style:font-name-asian="Verdana" style:font-name-complex="Verdana" fo:language="none" fo:language-asian="none" fo:language-complex="none"/>
    </style:style>
    <style:style style:name="P33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33_1" style:family="text">
      <style:text-properties style:font-name="Verdana" style:font-name-asian="Verdana" style:font-name-complex="Verdana" fo:language="none" fo:language-asian="none" fo:language-complex="none"/>
    </style:style>
    <style:style style:name="P34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34_1" style:family="text">
      <style:text-properties style:font-name="Verdana" style:font-name-asian="Verdana" style:font-name-complex="Verdana" fo:language="none" fo:language-asian="none" fo:language-complex="none"/>
    </style:style>
    <style:style style:name="P35" style:family="paragraph" style:parent-style-name="Normal">
      <style:paragraph-properties style:line-height-at-least="0.635cm" fo:margin-top="0.423cm"/>
    </style:style>
    <style:style style:name="T35_1" style:family="text">
      <style:text-properties style:font-name="Verdana" style:font-name-asian="Verdana" style:font-name-complex="Verdana" fo:language="none" fo:language-asian="none" fo:language-complex="none"/>
    </style:style>
    <style:style style:name="T35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35_3" style:family="text">
      <style:text-properties style:font-name="Verdana" style:font-name-asian="Verdana" style:font-name-complex="Verdana" fo:language="none" fo:language-asian="none" fo:language-complex="none"/>
    </style:style>
    <style:style style:name="P36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36_1" style:family="text">
      <style:text-properties style:font-name="Verdana" style:font-name-asian="Verdana" style:font-name-complex="Verdana" fo:language="none" fo:language-asian="none" fo:language-complex="none"/>
    </style:style>
    <style:style style:name="P37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37_1" style:family="text">
      <style:text-properties style:font-name="Verdana" style:font-name-asian="Verdana" style:font-name-complex="Verdana" fo:language="none" fo:language-asian="none" fo:language-complex="none"/>
    </style:style>
    <style:style style:name="P38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38_1" style:family="text">
      <style:text-properties style:font-name="Verdana" style:font-name-asian="Verdana" style:font-name-complex="Verdana" fo:language="none" fo:language-asian="none" fo:language-complex="none"/>
    </style:style>
    <style:style style:name="P39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39_1" style:family="text">
      <style:text-properties style:font-name="Verdana" style:font-name-asian="Verdana" style:font-name-complex="Verdana" fo:language="none" fo:language-asian="none" fo:language-complex="none"/>
    </style:style>
    <style:style style:name="P40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40_1" style:family="text">
      <style:text-properties style:font-name="Verdana" style:font-name-asian="Verdana" style:font-name-complex="Verdana" fo:language="none" fo:language-asian="none" fo:language-complex="none"/>
    </style:style>
    <style:style style:name="P41" style:family="paragraph" style:parent-style-name="Normal">
      <style:paragraph-properties style:line-height-at-least="0.635cm" fo:margin-top="0.423cm"/>
    </style:style>
    <style:style style:name="T41_1" style:family="text">
      <style:text-properties style:font-name="Verdana" style:font-name-asian="Verdana" style:font-name-complex="Verdana" fo:language="none" fo:language-asian="none" fo:language-complex="none"/>
    </style:style>
    <style:style style:name="T41_2" style:family="text" style:parent-style-name="ng-binding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41_3" style:family="text">
      <style:text-properties style:font-name="Verdana" style:font-name-asian="Verdana" style:font-name-complex="Verdana" fo:language="none" fo:language-asian="none" fo:language-complex="none"/>
    </style:style>
    <style:style style:name="P42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42_1" style:family="text">
      <style:text-properties style:font-name="Verdana" style:font-name-asian="Verdana" style:font-name-complex="Verdana" fo:language="none" fo:language-asian="none" fo:language-complex="none"/>
    </style:style>
    <style:style style:name="P43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43_1" style:family="text">
      <style:text-properties style:font-name="Verdana" style:font-name-asian="Verdana" style:font-name-complex="Verdana" fo:language="none" fo:language-asian="none" fo:language-complex="none"/>
    </style:style>
    <style:style style:name="P44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44_1" style:family="text">
      <style:text-properties style:font-name="Verdana" style:font-name-asian="Verdana" style:font-name-complex="Verdana" fo:language="none" fo:language-asian="none" fo:language-complex="none"/>
    </style:style>
    <style:style style:name="P45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45_1" style:family="text">
      <style:text-properties style:font-name="Verdana" style:font-name-asian="Verdana" style:font-name-complex="Verdana" fo:language="none" fo:language-asian="none" fo:language-complex="none"/>
    </style:style>
    <style:style style:name="P46" style:family="paragraph" style:parent-style-name="Normal">
      <style:paragraph-properties style:line-height-at-least="0.635cm" fo:margin-top="0.423cm"/>
    </style:style>
    <style:style style:name="T46_1" style:family="text">
      <style:text-properties style:font-name="Verdana" style:font-name-asian="Verdana" style:font-name-complex="Verdana" fo:language="none" fo:language-asian="none" fo:language-complex="none"/>
    </style:style>
    <style:style style:name="T46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46_3" style:family="text">
      <style:text-properties style:font-name="Verdana" style:font-name-asian="Verdana" style:font-name-complex="Verdana" fo:language="none" fo:language-asian="none" fo:language-complex="none"/>
    </style:style>
    <style:style style:name="P47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47_1" style:family="text">
      <style:text-properties style:font-name="Verdana" style:font-name-asian="Verdana" style:font-name-complex="Verdana" fo:language="none" fo:language-asian="none" fo:language-complex="none"/>
    </style:style>
    <style:style style:name="P48" style:family="paragraph" style:parent-style-name="Normal">
      <style:paragraph-properties style:line-height-at-least="0.635cm" fo:margin-top="0.423cm"/>
    </style:style>
    <style:style style:name="T48_1" style:family="text">
      <style:text-properties style:font-name="Verdana" style:font-name-asian="Verdana" style:font-name-complex="Verdana" fo:language="none" fo:language-asian="none" fo:language-complex="none"/>
    </style:style>
    <style:style style:name="T48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48_3" style:family="text">
      <style:text-properties style:font-name="Verdana" style:font-name-asian="Verdana" style:font-name-complex="Verdana" fo:language="none" fo:language-asian="none" fo:language-complex="none"/>
    </style:style>
    <style:style style:name="P49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49_1" style:family="text">
      <style:text-properties style:font-name="Verdana" style:font-name-asian="Verdana" style:font-name-complex="Verdana" fo:language="none" fo:language-asian="none" fo:language-complex="none"/>
    </style:style>
    <style:style style:name="P50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50_1" style:family="text">
      <style:text-properties style:font-name="Verdana" style:font-name-asian="Verdana" style:font-name-complex="Verdana" fo:language="none" fo:language-asian="none" fo:language-complex="none"/>
    </style:style>
    <style:style style:name="P51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51_1" style:family="text">
      <style:text-properties style:font-name="Verdana" style:font-name-asian="Verdana" style:font-name-complex="Verdana" fo:language="none" fo:language-asian="none" fo:language-complex="none"/>
    </style:style>
    <style:style style:name="P52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52_1" style:family="text">
      <style:text-properties style:font-name="Verdana" style:font-name-asian="Verdana" style:font-name-complex="Verdana" fo:language="none" fo:language-asian="none" fo:language-complex="none"/>
    </style:style>
    <style:style style:name="P53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53_1" style:family="text">
      <style:text-properties style:font-name="Verdana" style:font-name-asian="Verdana" style:font-name-complex="Verdana" fo:language="none" fo:language-asian="none" fo:language-complex="none"/>
    </style:style>
    <style:style style:name="P54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54_1" style:family="text">
      <style:text-properties style:font-name="Verdana" style:font-name-asian="Verdana" style:font-name-complex="Verdana" fo:language="none" fo:language-asian="none" fo:language-complex="none"/>
    </style:style>
    <style:style style:name="P55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55_1" style:family="text">
      <style:text-properties style:font-name="Verdana" style:font-name-asian="Verdana" style:font-name-complex="Verdana" fo:language="none" fo:language-asian="none" fo:language-complex="none"/>
    </style:style>
    <style:style style:name="P56" style:family="paragraph" style:parent-style-name="Heading_20_2">
      <style:paragraph-properties style:line-height-at-least="0.635cm" fo:margin-top="0.527cm" fo:margin-bottom="0.527cm"/>
    </style:style>
    <style:style style:name="T56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57" style:family="paragraph" style:parent-style-name="Normal">
      <style:paragraph-properties fo:background-color="#fff8d4" style:line-height-at-least="0.635cm" fo:margin-top="0.423cm"/>
    </style:style>
    <style:style style:name="T57_1" style:family="text">
      <style:text-properties style:font-name="Verdana" style:font-name-asian="Verdana" style:font-name-complex="Verdana" fo:language="none" fo:language-asian="none" fo:language-complex="none"/>
    </style:style>
    <style:style style:name="P58" style:family="paragraph" style:parent-style-name="Normal">
      <style:paragraph-properties fo:background-color="#fff8d4" style:line-height-at-least="0.635cm" fo:margin-top="0.423cm"/>
    </style:style>
    <style:style style:name="T58_1" style:family="text">
      <style:text-properties style:font-name="Verdana" style:font-name-asian="Verdana" style:font-name-complex="Verdana" fo:language="none" fo:language-asian="none" fo:language-complex="none"/>
    </style:style>
    <style:style style:name="P59" style:family="paragraph" style:parent-style-name="Normal">
      <style:paragraph-properties fo:text-align="left" fo:background-color="#fff8d4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59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59_2" style:family="text">
      <style:text-properties style:font-name="Verdana" style:font-name-asian="Verdana" style:font-name-complex="Verdana" fo:language="none" fo:language-asian="none" fo:language-complex="none"/>
    </style:style>
    <style:style style:name="T59_3" style:family="text">
      <style:text-properties style:font-name="Verdana" style:font-name-asian="Verdana" style:font-name-complex="Verdana" fo:language="none" fo:language-asian="none" fo:language-complex="none"/>
    </style:style>
    <style:style style:name="T59_4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T59_5" style:family="text">
      <style:text-properties style:font-name="Verdana" style:font-name-asian="Verdana" style:font-name-complex="Verdana" fo:language="none" fo:language-asian="none" fo:language-complex="none"/>
    </style:style>
    <style:style style:name="P60" style:family="paragraph" style:parent-style-name="Normal">
      <style:paragraph-properties fo:text-align="left" fo:background-color="#fff8d4" fo:text-indent="-0.37cm" style:line-height-at-least="0.635cm" fo:margin-left="1.27cm"/>
      <style:text-properties style:font-name="Verdana" style:font-name-asian="Verdana" style:font-name-complex="Verdana" fo:language="none" fo:language-asian="none" fo:language-complex="none"/>
    </style:style>
    <style:style style:name="T60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60_2" style:family="text">
      <style:text-properties style:font-name="Verdana" style:font-name-asian="Verdana" style:font-name-complex="Verdana" fo:language="none" fo:language-asian="none" fo:language-complex="none"/>
    </style:style>
    <style:style style:name="T60_3" style:family="text">
      <style:text-properties style:font-name="Verdana" style:font-name-asian="Verdana" style:font-name-complex="Verdana" fo:language="none" fo:language-asian="none" fo:language-complex="none"/>
    </style:style>
    <style:style style:name="T60_4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T60_5" style:family="text">
      <style:text-properties style:font-name="Verdana" style:font-name-asian="Verdana" style:font-name-complex="Verdana" fo:language="none" fo:language-asian="none" fo:language-complex="none"/>
    </style:style>
    <style:style style:name="P61" style:family="paragraph" style:parent-style-name="Normal">
      <style:paragraph-properties fo:text-align="left" fo:background-color="#fff8d4" fo:text-indent="-0.37cm" style:line-height-at-least="0.635cm" fo:margin-left="1.27cm"/>
      <style:text-properties style:font-name="Verdana" style:font-name-asian="Verdana" style:font-name-complex="Verdana" fo:language="none" fo:language-asian="none" fo:language-complex="none"/>
    </style:style>
    <style:style style:name="T61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61_2" style:family="text">
      <style:text-properties style:font-name="Verdana" style:font-name-asian="Verdana" style:font-name-complex="Verdana" fo:language="none" fo:language-asian="none" fo:language-complex="none"/>
    </style:style>
    <style:style style:name="T61_3" style:family="text">
      <style:text-properties style:font-name="Verdana" style:font-name-asian="Verdana" style:font-name-complex="Verdana" fo:language="none" fo:language-asian="none" fo:language-complex="none"/>
    </style:style>
    <style:style style:name="T61_4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T61_5" style:family="text">
      <style:text-properties style:font-name="Verdana" style:font-name-asian="Verdana" style:font-name-complex="Verdana" fo:language="none" fo:language-asian="none" fo:language-complex="none"/>
    </style:style>
    <style:style style:name="P62" style:family="paragraph" style:parent-style-name="Normal">
      <style:paragraph-properties fo:text-align="left" fo:background-color="#fff8d4" fo:text-indent="-0.37cm" style:line-height-at-least="0.635cm" fo:margin-left="1.27cm"/>
      <style:text-properties style:font-name="Verdana" style:font-name-asian="Verdana" style:font-name-complex="Verdana" fo:language="none" fo:language-asian="none" fo:language-complex="none"/>
    </style:style>
    <style:style style:name="T62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62_2" style:family="text">
      <style:text-properties style:font-name="Verdana" style:font-name-asian="Verdana" style:font-name-complex="Verdana" fo:language="none" fo:language-asian="none" fo:language-complex="none"/>
    </style:style>
    <style:style style:name="T62_3" style:family="text">
      <style:text-properties style:font-name="Verdana" style:font-name-asian="Verdana" style:font-name-complex="Verdana" fo:language="none" fo:language-asian="none" fo:language-complex="none"/>
    </style:style>
    <style:style style:name="T62_4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T62_5" style:family="text">
      <style:text-properties style:font-name="Verdana" style:font-name-asian="Verdana" style:font-name-complex="Verdana" fo:language="none" fo:language-asian="none" fo:language-complex="none"/>
    </style:style>
    <style:style style:name="P63" style:family="paragraph" style:parent-style-name="Normal">
      <style:paragraph-properties fo:text-align="left" fo:background-color="#fff8d4" fo:text-indent="-0.37cm" style:line-height-at-least="0.635cm" fo:margin-left="1.27cm"/>
      <style:text-properties style:font-name="Verdana" style:font-name-asian="Verdana" style:font-name-complex="Verdana" fo:language="none" fo:language-asian="none" fo:language-complex="none"/>
    </style:style>
    <style:style style:name="T63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63_2" style:family="text">
      <style:text-properties style:font-name="Verdana" style:font-name-asian="Verdana" style:font-name-complex="Verdana" fo:language="none" fo:language-asian="none" fo:language-complex="none"/>
    </style:style>
    <style:style style:name="T63_3" style:family="text">
      <style:text-properties style:font-name="Verdana" style:font-name-asian="Verdana" style:font-name-complex="Verdana" fo:language="none" fo:language-asian="none" fo:language-complex="none"/>
    </style:style>
    <style:style style:name="T63_4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T63_5" style:family="text">
      <style:text-properties style:font-name="Verdana" style:font-name-asian="Verdana" style:font-name-complex="Verdana" fo:language="none" fo:language-asian="none" fo:language-complex="none"/>
    </style:style>
    <style:style style:name="P64" style:family="paragraph" style:parent-style-name="Normal">
      <style:paragraph-properties fo:text-align="left" fo:background-color="#fff8d4" fo:text-indent="-0.37cm" style:line-height-at-least="0.635cm" fo:margin-left="1.27cm"/>
      <style:text-properties style:font-name="Verdana" style:font-name-asian="Verdana" style:font-name-complex="Verdana" fo:language="none" fo:language-asian="none" fo:language-complex="none"/>
    </style:style>
    <style:style style:name="T64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64_2" style:family="text">
      <style:text-properties style:font-name="Verdana" style:font-name-asian="Verdana" style:font-name-complex="Verdana" fo:language="none" fo:language-asian="none" fo:language-complex="none"/>
    </style:style>
    <style:style style:name="T64_3" style:family="text">
      <style:text-properties style:font-name="Verdana" style:font-name-asian="Verdana" style:font-name-complex="Verdana" fo:language="none" fo:language-asian="none" fo:language-complex="none"/>
    </style:style>
    <style:style style:name="T64_4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T64_5" style:family="text">
      <style:text-properties style:font-name="Verdana" style:font-name-asian="Verdana" style:font-name-complex="Verdana" fo:language="none" fo:language-asian="none" fo:language-complex="none"/>
    </style:style>
    <style:style style:name="P65" style:family="paragraph" style:parent-style-name="Normal">
      <style:paragraph-properties fo:text-align="left" fo:background-color="#fff8d4" fo:text-indent="-0.37cm" style:line-height-at-least="0.635cm" fo:margin-left="1.27cm"/>
      <style:text-properties style:font-name="Verdana" style:font-name-asian="Verdana" style:font-name-complex="Verdana" fo:language="none" fo:language-asian="none" fo:language-complex="none"/>
    </style:style>
    <style:style style:name="T65_1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65_2" style:family="text">
      <style:text-properties style:font-name="Verdana" style:font-name-asian="Verdana" style:font-name-complex="Verdana" fo:language="none" fo:language-asian="none" fo:language-complex="none"/>
    </style:style>
    <style:style style:name="T65_3" style:family="text">
      <style:text-properties style:font-name="Verdana" style:font-name-asian="Verdana" style:font-name-complex="Verdana" fo:language="none" fo:language-asian="none" fo:language-complex="none"/>
    </style:style>
    <style:style style:name="T65_4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T65_5" style:family="text">
      <style:text-properties style:font-name="Verdana" style:font-name-asian="Verdana" style:font-name-complex="Verdana" fo:language="none" fo:language-asian="none" fo:language-complex="none"/>
    </style:style>
    <style:style style:name="P66" style:family="paragraph" style:parent-style-name="Normal">
      <style:paragraph-properties fo:background-color="#fff8d4" style:line-height-at-least="0.635cm" fo:margin-top="0.423cm"/>
    </style:style>
    <style:style style:name="T66_1" style:family="text">
      <style:text-properties style:font-name="Verdana" style:font-name-asian="Verdana" style:font-name-complex="Verdana" fo:language="none" fo:language-asian="none" fo:language-complex="none"/>
    </style:style>
    <style:style style:name="P67" style:family="paragraph" style:parent-style-name="Normal">
      <style:paragraph-properties fo:background-color="#fff8d4" style:line-height-at-least="0.635cm" fo:margin-top="0.423cm"/>
    </style:style>
    <style:style style:name="T67_1" style:family="text">
      <style:text-properties style:font-name="Verdana" style:font-name-asian="Verdana" style:font-name-complex="Verdana" fo:language="none" fo:language-asian="none" fo:language-complex="none"/>
    </style:style>
    <style:style style:name="P68" style:family="paragraph" style:parent-style-name="Heading_20_3">
      <style:paragraph-properties style:line-height-at-least="0.635cm" fo:margin-top="0.496cm" fo:margin-bottom="0.496cm"/>
    </style:style>
    <style:style style:name="T68_1" style:family="text">
      <style:text-properties style:font-name="Georgia" fo:font-size="14pt" style:font-name-asian="Georgia" style:font-size-asian="14pt" style:font-name-complex="Georgia" style:font-size-complex="14pt" fo:language="none" fo:language-asian="none" fo:language-complex="none" fo:font-weight="normal" style:font-weight-asian="normal" style:font-weight-complex="normal"/>
    </style:style>
    <style:style style:name="P69" style:family="paragraph" style:parent-style-name="Normal">
      <style:paragraph-properties style:line-height-at-least="0.635cm" fo:margin-top="0.423cm"/>
    </style:style>
    <style:style style:name="T69_1" style:family="text">
      <style:text-properties style:font-name="Verdana" style:font-name-asian="Verdana" style:font-name-complex="Verdana" fo:language="none" fo:language-asian="none" fo:language-complex="none"/>
    </style:style>
    <style:style style:name="T69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69_3" style:family="text">
      <style:text-properties style:font-name="Verdana" style:font-name-asian="Verdana" style:font-name-complex="Verdana" fo:language="none" fo:language-asian="none" fo:language-complex="none"/>
    </style:style>
    <style:style style:name="P70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70_1" style:family="text">
      <style:text-properties style:font-name="Verdana" style:font-name-asian="Verdana" style:font-name-complex="Verdana" fo:language="none" fo:language-asian="none" fo:language-complex="none"/>
    </style:style>
    <style:style style:name="P71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71_1" style:family="text">
      <style:text-properties style:font-name="Verdana" style:font-name-asian="Verdana" style:font-name-complex="Verdana" fo:language="none" fo:language-asian="none" fo:language-complex="none"/>
    </style:style>
    <style:style style:name="P72" style:family="paragraph" style:parent-style-name="Normal">
      <style:paragraph-properties style:line-height-at-least="0.635cm" fo:margin-top="0.423cm"/>
    </style:style>
    <style:style style:name="T72_1" style:family="text">
      <style:text-properties style:font-name="Verdana" style:font-name-asian="Verdana" style:font-name-complex="Verdana" fo:language="none" fo:language-asian="none" fo:language-complex="none"/>
    </style:style>
    <style:style style:name="T72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72_3" style:family="text">
      <style:text-properties style:font-name="Verdana" style:font-name-asian="Verdana" style:font-name-complex="Verdana" fo:language="none" fo:language-asian="none" fo:language-complex="none"/>
    </style:style>
    <style:style style:name="P73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73_1" style:family="text">
      <style:text-properties style:font-name="Verdana" style:font-name-asian="Verdana" style:font-name-complex="Verdana" fo:language="none" fo:language-asian="none" fo:language-complex="none"/>
    </style:style>
    <style:style style:name="P74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74_1" style:family="text">
      <style:text-properties style:font-name="Verdana" style:font-name-asian="Verdana" style:font-name-complex="Verdana" fo:language="none" fo:language-asian="none" fo:language-complex="none"/>
    </style:style>
    <style:style style:name="P75" style:family="paragraph" style:parent-style-name="Normal">
      <style:paragraph-properties style:line-height-at-least="0.635cm" fo:margin-top="0.423cm"/>
    </style:style>
    <style:style style:name="T75_1" style:family="text">
      <style:text-properties style:font-name="Verdana" style:font-name-asian="Verdana" style:font-name-complex="Verdana" fo:language="none" fo:language-asian="none" fo:language-complex="none"/>
    </style:style>
    <style:style style:name="T75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75_3" style:family="text">
      <style:text-properties style:font-name="Verdana" style:font-name-asian="Verdana" style:font-name-complex="Verdana" fo:language="none" fo:language-asian="none" fo:language-complex="none"/>
    </style:style>
    <style:style style:name="P76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76_1" style:family="text">
      <style:text-properties style:font-name="Verdana" style:font-name-asian="Verdana" style:font-name-complex="Verdana" fo:language="none" fo:language-asian="none" fo:language-complex="none"/>
    </style:style>
    <style:style style:name="P77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77_1" style:family="text">
      <style:text-properties style:font-name="Verdana" style:font-name-asian="Verdana" style:font-name-complex="Verdana" fo:language="none" fo:language-asian="none" fo:language-complex="none"/>
    </style:style>
    <style:style style:name="P78" style:family="paragraph" style:parent-style-name="Normal">
      <style:paragraph-properties style:line-height-at-least="0.635cm" fo:margin-top="0.423cm"/>
    </style:style>
    <style:style style:name="T78_1" style:family="text">
      <style:text-properties style:font-name="Verdana" style:font-name-asian="Verdana" style:font-name-complex="Verdana" fo:language="none" fo:language-asian="none" fo:language-complex="none"/>
    </style:style>
    <style:style style:name="T78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78_3" style:family="text">
      <style:text-properties style:font-name="Verdana" style:font-name-asian="Verdana" style:font-name-complex="Verdana" fo:language="none" fo:language-asian="none" fo:language-complex="none"/>
    </style:style>
    <style:style style:name="P79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79_1" style:family="text">
      <style:text-properties style:font-name="Verdana" style:font-name-asian="Verdana" style:font-name-complex="Verdana" fo:language="none" fo:language-asian="none" fo:language-complex="none"/>
    </style:style>
    <style:style style:name="P80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80_1" style:family="text">
      <style:text-properties style:font-name="Verdana" style:font-name-asian="Verdana" style:font-name-complex="Verdana" fo:language="none" fo:language-asian="none" fo:language-complex="none"/>
    </style:style>
    <style:style style:name="P81" style:family="paragraph" style:parent-style-name="Normal">
      <style:paragraph-properties style:line-height-at-least="0.635cm" fo:margin-top="0.423cm"/>
    </style:style>
    <style:style style:name="T81_1" style:family="text">
      <style:text-properties style:font-name="Verdana" style:font-name-asian="Verdana" style:font-name-complex="Verdana" fo:language="none" fo:language-asian="none" fo:language-complex="none"/>
    </style:style>
    <style:style style:name="T81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81_3" style:family="text">
      <style:text-properties style:font-name="Verdana" style:font-name-asian="Verdana" style:font-name-complex="Verdana" fo:language="none" fo:language-asian="none" fo:language-complex="none"/>
    </style:style>
    <style:style style:name="P82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82_1" style:family="text">
      <style:text-properties style:font-name="Verdana" style:font-name-asian="Verdana" style:font-name-complex="Verdana" fo:language="none" fo:language-asian="none" fo:language-complex="none"/>
    </style:style>
    <style:style style:name="P83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83_1" style:family="text">
      <style:text-properties style:font-name="Verdana" style:font-name-asian="Verdana" style:font-name-complex="Verdana" fo:language="none" fo:language-asian="none" fo:language-complex="none"/>
    </style:style>
    <style:style style:name="P84" style:family="paragraph" style:parent-style-name="Normal">
      <style:paragraph-properties style:line-height-at-least="0.635cm" fo:margin-top="0.423cm"/>
    </style:style>
    <style:style style:name="T84_1" style:family="text">
      <style:text-properties style:font-name="Verdana" style:font-name-asian="Verdana" style:font-name-complex="Verdana" fo:language="none" fo:language-asian="none" fo:language-complex="none"/>
    </style:style>
    <style:style style:name="T84_2" style:family="text">
      <style:text-properties style:font-name="Verdana" style:font-name-asian="Verdana" style:font-name-complex="Verdana" fo:language="none" fo:language-asian="none" fo:language-complex="none" fo:font-weight="bold" style:font-weight-asian="bold" style:font-weight-complex="bold"/>
    </style:style>
    <style:style style:name="T84_3" style:family="text">
      <style:text-properties style:font-name="Verdana" style:font-name-asian="Verdana" style:font-name-complex="Verdana" fo:language="none" fo:language-asian="none" fo:language-complex="none"/>
    </style:style>
    <style:style style:name="P85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85_1" style:family="text">
      <style:text-properties style:font-name="Verdana" style:font-name-asian="Verdana" style:font-name-complex="Verdana" fo:language="none" fo:language-asian="none" fo:language-complex="none"/>
    </style:style>
    <style:style style:name="P86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86_1" style:family="text">
      <style:text-properties style:font-name="Verdana" style:font-name-asian="Verdana" style:font-name-complex="Verdana" fo:language="none" fo:language-asian="none" fo:language-complex="none"/>
    </style:style>
    <style:style style:name="P87" style:family="paragraph" style:parent-style-name="Heading_20_2">
      <style:paragraph-properties style:line-height-at-least="0.635cm" fo:margin-top="0.527cm" fo:margin-bottom="0.527cm"/>
    </style:style>
    <style:style style:name="T87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88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88_1" style:family="text">
      <style:text-properties style:font-name="Verdana" style:font-name-asian="Verdana" style:font-name-complex="Verdana" fo:language="none" fo:language-asian="none" fo:language-complex="none"/>
    </style:style>
    <style:style style:name="P89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89_1" style:family="text">
      <style:text-properties style:font-name="Verdana" style:font-name-asian="Verdana" style:font-name-complex="Verdana" fo:language="none" fo:language-asian="none" fo:language-complex="none"/>
    </style:style>
    <style:style style:name="P90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90_1" style:family="text">
      <style:text-properties style:font-name="Verdana" style:font-name-asian="Verdana" style:font-name-complex="Verdana" fo:language="none" fo:language-asian="none" fo:language-complex="none"/>
    </style:style>
    <style:style style:name="P91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91_1" style:family="text">
      <style:text-properties style:font-name="Verdana" style:font-name-asian="Verdana" style:font-name-complex="Verdana" fo:language="none" fo:language-asian="none" fo:language-complex="none"/>
    </style:style>
    <style:style style:name="P92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92_1" style:family="text">
      <style:text-properties style:font-name="Verdana" style:font-name-asian="Verdana" style:font-name-complex="Verdana" fo:language="none" fo:language-asian="none" fo:language-complex="none"/>
    </style:style>
    <style:style style:name="P93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93_1" style:family="text">
      <style:text-properties style:font-name="Verdana" style:font-name-asian="Verdana" style:font-name-complex="Verdana" fo:language="none" fo:language-asian="none" fo:language-complex="none"/>
    </style:style>
    <style:style style:name="P94" style:family="paragraph" style:parent-style-name="Heading_20_2">
      <style:paragraph-properties style:line-height-at-least="0.635cm" fo:margin-top="0.527cm" fo:margin-bottom="0.527cm"/>
    </style:style>
    <style:style style:name="T94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95" style:family="paragraph" style:parent-style-name="Normal">
      <style:paragraph-properties style:line-height-at-least="0.635cm" fo:margin-top="0.423cm"/>
    </style:style>
    <style:style style:name="T95_1" style:family="text">
      <style:text-properties style:font-name="Verdana" style:font-name-asian="Verdana" style:font-name-complex="Verdana" fo:language="none" fo:language-asian="none" fo:language-complex="none"/>
    </style:style>
    <style:style style:name="P96" style:family="paragraph" style:parent-style-name="Normal">
      <style:paragraph-properties fo:background-color="#edcece" style:line-height-at-least="0.635cm" fo:margin-top="0.423cm"/>
    </style:style>
    <style:style style:name="T96_1" style:family="text">
      <style:text-properties style:font-name="Georgia" style:font-name-asian="Georgia" style:font-name-complex="Georgia" fo:language="none" fo:language-asian="none" fo:language-complex="none"/>
    </style:style>
    <style:style style:name="P97" style:family="paragraph" style:parent-style-name="Heading_20_2">
      <style:paragraph-properties style:line-height-at-least="0.635cm" fo:margin-top="0.527cm" fo:margin-bottom="0.527cm"/>
    </style:style>
    <style:style style:name="T97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98" style:family="paragraph" style:parent-style-name="Heading_20_3">
      <style:paragraph-properties style:line-height-at-least="0.635cm" fo:margin-top="0.496cm" fo:margin-bottom="0.496cm"/>
    </style:style>
    <style:style style:name="T98_1" style:family="text">
      <style:text-properties style:font-name="Georgia" fo:font-size="14pt" style:font-name-asian="Georgia" style:font-size-asian="14pt" style:font-name-complex="Georgia" style:font-size-complex="14pt" fo:language="none" fo:language-asian="none" fo:language-complex="none" fo:font-weight="normal" style:font-weight-asian="normal" style:font-weight-complex="normal"/>
    </style:style>
    <style:style style:name="P99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99_1" style:family="text">
      <style:text-properties style:font-name="Verdana" style:font-name-asian="Verdana" style:font-name-complex="Verdana" fo:language="none" fo:language-asian="none" fo:language-complex="none"/>
    </style:style>
    <style:style style:name="P100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00_1" style:family="text">
      <style:text-properties style:font-name="Verdana" style:font-name-asian="Verdana" style:font-name-complex="Verdana" fo:language="none" fo:language-asian="none" fo:language-complex="none"/>
    </style:style>
    <style:style style:name="P101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01_1" style:family="text">
      <style:text-properties style:font-name="Verdana" style:font-name-asian="Verdana" style:font-name-complex="Verdana" fo:language="none" fo:language-asian="none" fo:language-complex="none"/>
    </style:style>
    <style:style style:name="P102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02_1" style:family="text">
      <style:text-properties style:font-name="Verdana" style:font-name-asian="Verdana" style:font-name-complex="Verdana" fo:language="none" fo:language-asian="none" fo:language-complex="none"/>
    </style:style>
    <style:style style:name="P103" style:family="paragraph" style:parent-style-name="Normal">
      <style:paragraph-properties fo:text-align="left" fo:text-indent="-0.37cm" style:line-height-at-least="0.635cm" fo:margin-top="0.423cm" fo:margin-left="1.27cm"/>
      <style:text-properties style:font-name="Verdana" style:font-name-asian="Verdana" style:font-name-complex="Verdana" fo:language="none" fo:language-asian="none" fo:language-complex="none"/>
    </style:style>
    <style:style style:name="T103_1" style:family="text">
      <style:text-properties style:font-name="Verdana" style:font-name-asian="Verdana" style:font-name-complex="Verdana" fo:language="none" fo:language-asian="none" fo:language-complex="none"/>
    </style:style>
    <style:style style:name="P104" style:family="paragraph" style:parent-style-name="Heading_20_2">
      <style:paragraph-properties style:line-height-at-least="0.635cm" fo:margin-top="0.527cm" fo:margin-bottom="0.527cm"/>
    </style:style>
    <style:style style:name="T104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105" style:family="paragraph" style:parent-style-name="Normal">
      <style:paragraph-properties style:line-height-at-least="0.635cm" fo:margin-top="0.423cm"/>
    </style:style>
    <style:style style:name="T105_1" style:family="text">
      <style:text-properties style:font-name="Verdana" style:font-name-asian="Verdana" style:font-name-complex="Verdana" fo:language="none" fo:language-asian="none" fo:language-complex="none"/>
    </style:style>
    <style:style style:name="P106" style:family="paragraph" style:parent-style-name="Normal">
      <style:paragraph-properties style:line-height-at-least="0.635cm" fo:margin-top="0.423cm"/>
    </style:style>
    <style:style style:name="T106_1" style:family="text">
      <style:text-properties style:font-name="Verdana" style:font-name-asian="Verdana" style:font-name-complex="Verdana" fo:language="none" fo:language-asian="none" fo:language-complex="none"/>
    </style:style>
    <style:style style:name="P107" style:family="paragraph" style:parent-style-name="Normal">
      <style:paragraph-properties style:line-height-at-least="0.635cm" fo:margin-top="0.423cm"/>
    </style:style>
    <style:style style:name="T107_1" style:family="text">
      <style:text-properties style:font-name="Verdana" style:font-name-asian="Verdana" style:font-name-complex="Verdana" fo:language="none" fo:language-asian="none" fo:language-complex="none"/>
    </style:style>
    <style:style style:name="P108" style:family="paragraph" style:parent-style-name="Normal">
      <style:paragraph-properties style:line-height-at-least="0.635cm" fo:margin-top="0.423cm" fo:padding-left="1.058cm" fo:border-left="none" fo:margin-left="1.058cm"/>
    </style:style>
    <style:style style:name="T108_1" style:family="text">
      <style:text-properties style:font-name="Verdana" style:font-name-asian="Verdana" style:font-name-complex="Verdana" fo:language="none" fo:language-asian="none" fo:language-complex="none"/>
    </style:style>
    <style:style style:name="T108_2" style:family="text">
      <style:text-properties style:font-name="Verdana" style:font-name-asian="Verdana" style:font-name-complex="Verdana" fo:language="none" fo:language-asian="none" fo:language-complex="none"/>
    </style:style>
    <style:style style:name="T108_3" style:family="text">
      <style:text-properties style:font-name="Verdana" style:font-name-asian="Verdana" style:font-name-complex="Verdana" fo:language="none" fo:language-asian="none" fo:language-complex="none"/>
    </style:style>
    <style:style style:name="T108_4" style:family="text">
      <style:text-properties style:font-name="Verdana" style:font-name-asian="Verdana" style:font-name-complex="Verdana" fo:language="none" fo:language-asian="none" fo:language-complex="none"/>
    </style:style>
    <style:style style:name="T108_5" style:family="text">
      <style:text-properties style:font-name="Verdana" style:font-name-asian="Verdana" style:font-name-complex="Verdana" fo:language="none" fo:language-asian="none" fo:language-complex="none"/>
    </style:style>
    <style:style style:name="T108_6" style:family="text">
      <style:text-properties style:font-name="Verdana" style:font-name-asian="Verdana" style:font-name-complex="Verdana" fo:language="none" fo:language-asian="none" fo:language-complex="none"/>
    </style:style>
    <style:style style:name="T108_7" style:family="text">
      <style:text-properties style:font-name="Verdana" style:font-name-asian="Verdana" style:font-name-complex="Verdana" fo:language="none" fo:language-asian="none" fo:language-complex="none"/>
    </style:style>
    <style:style style:name="T108_8" style:family="text">
      <style:text-properties style:font-name="Verdana" style:font-name-asian="Verdana" style:font-name-complex="Verdana" fo:language="none" fo:language-asian="none" fo:language-complex="none"/>
    </style:style>
    <style:style style:name="T108_9" style:family="text">
      <style:text-properties style:font-name="Verdana" style:font-name-asian="Verdana" style:font-name-complex="Verdana" fo:language="none" fo:language-asian="none" fo:language-complex="none"/>
    </style:style>
    <style:style style:name="T108_10" style:family="text">
      <style:text-properties style:font-name="Verdana" style:font-name-asian="Verdana" style:font-name-complex="Verdana" fo:language="none" fo:language-asian="none" fo:language-complex="none"/>
    </style:style>
    <style:style style:name="T108_11" style:family="text">
      <style:text-properties style:font-name="Verdana" style:font-name-asian="Verdana" style:font-name-complex="Verdana" fo:language="none" fo:language-asian="none" fo:language-complex="none"/>
    </style:style>
    <style:style style:name="P109" style:family="paragraph" style:parent-style-name="Normal">
      <style:paragraph-properties style:line-height-at-least="0.635cm" fo:margin-top="0.423cm" fo:padding-left="1.058cm" fo:border-left="none" fo:margin-left="1.058cm"/>
    </style:style>
    <style:style style:name="T109_1" style:family="text">
      <style:text-properties style:font-name="Verdana" style:font-name-asian="Verdana" style:font-name-complex="Verdana" fo:language="none" fo:language-asian="none" fo:language-complex="none"/>
    </style:style>
    <style:style style:name="P110" style:family="paragraph" style:parent-style-name="Normal">
      <style:paragraph-properties style:line-height-at-least="0.635cm" fo:margin-top="0.423cm" fo:padding-left="1.058cm" fo:border-left="none" fo:margin-left="1.058cm"/>
    </style:style>
    <style:style style:name="T110_1" style:family="text">
      <style:text-properties style:font-name="Verdana" style:font-name-asian="Verdana" style:font-name-complex="Verdana" fo:language="none" fo:language-asian="none" fo:language-complex="none"/>
    </style:style>
    <style:style style:name="T110_2" style:family="text">
      <style:text-properties style:font-name="Verdana" style:font-name-asian="Verdana" style:font-name-complex="Verdana" fo:language="none" fo:language-asian="none" fo:language-complex="none"/>
    </style:style>
    <style:style style:name="T110_3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T110_4" style:family="text">
      <style:text-properties fo:color="#0000ee" style:font-name="Verdana" style:font-name-asian="Verdana" style:font-name-complex="Verdana" fo:language="none" fo:language-asian="none" fo:language-complex="none" style:text-underline-style="solid" style:text-underline-color="font-color"/>
    </style:style>
    <style:style style:name="P111" style:family="paragraph" style:parent-style-name="Heading_20_2">
      <style:paragraph-properties style:line-height-at-least="0.635cm" fo:margin-top="0.527cm" fo:margin-bottom="0.527cm"/>
    </style:style>
    <style:style style:name="T111_1" style:family="text">
      <style:text-properties fo:font-style="normal" style:font-style-asian="normal" style:font-style-complex="normal" style:font-name="Georgia" fo:font-size="18pt" style:font-name-asian="Georgia" style:font-size-asian="18pt" style:font-name-complex="Georgia" style:font-size-complex="18pt" fo:language="none" fo:language-asian="none" fo:language-complex="none" fo:font-weight="normal" style:font-weight-asian="normal" style:font-weight-complex="normal"/>
    </style:style>
    <style:style style:name="P112" style:family="paragraph" style:parent-style-name="Normal">
      <style:paragraph-properties style:line-height-at-least="0.635cm" fo:margin-top="0.423cm" fo:margin-bottom="0.423cm"/>
    </style:style>
    <style:style style:name="T112_1" style:family="text">
      <style:text-properties style:font-name="Verdana" style:font-name-asian="Verdana" style:font-name-complex="Verdana" fo:language="none" fo:language-asian="none" fo:language-complex="none"/>
    </style:style>
    <style:style style:name="P113" style:family="paragraph" style:parent-style-name="Normal"/>
  </office:automatic-styles>
  <office:body>
    <office:text>
      <text:p text:style-name="P1"><text:span text:style-name="T1_1">﻿</text:span><text:span text:style-name="T1_2"><text:s/></text:span></text:p>
      <text:h text:style-name="P2" text:outline-level="1"><text:span text:style-name="T2_1">Generated<text:s/>privacy<text:s/>notice<text:s/>-<text:s/>professional<text:s/>services</text:span></text:h>
      <text:p text:style-name="P3"><text:span text:style-name="T3_1">You<text:s/>can<text:s/>download<text:s/>a<text:s/>Word<text:s/>or<text:s/>ODT<text:s/>version<text:s/>of<text:s/>this<text:s/>generated<text:s/>privacy<text:s/>notice<text:s/>by<text:s/>clicking<text:s/>"Download<text:s/>options"<text:s/>at<text:s/>the<text:s/>top<text:s/>of<text:s/>the<text:s/>page.<text:s/>Alternatively,<text:s/>you<text:s/>can<text:s/>copy<text:s/>and<text:s/>paste<text:s/>it.<text:s/>Both<text:s/>options<text:s/>will<text:s/>allow<text:s/>you<text:s/>to<text:s/>add<text:s/>your<text:s/>own<text:s/>branding<text:s/>or<text:s/>extra<text:s/>text<text:s/>to<text:s/>your<text:s/>new<text:s/>privacy<text:s/>notice,<text:s/>or<text:s/>personalise<text:s/>it<text:s/>by<text:s/>adding<text:s/>your<text:s/>own<text:s/>branding<text:s/>or<text:s/>logo.<text:s/>Remember<text:s/>-<text:s/>you<text:s/></text:span><text:span text:style-name="T3_2">must</text:span><text:span text:style-name="T3_3"><text:s/>make<text:s/>sure<text:s/>the<text:s/>content<text:s/>is<text:s/>accurate<text:s/>and<text:s/>complete.</text:span></text:p>
      <text:p text:style-name="P4"><text:span text:style-name="T4_1"> </text:span></text:p>
      <text:p text:style-name="P5"><text:span text:style-name="T5_1">Please<text:s/>make<text:s/>sure<text:s/>you<text:s/>delete<text:s/>the<text:s/>green,<text:s/>orange<text:s/>and<text:s/>red<text:s/>instruction<text:s/>boxes<text:s/>before<text:s/>you<text:s/>publish<text:s/>your<text:s/>privacy<text:s/>notice.</text:span></text:p>
      <text:h text:style-name="P6" text:outline-level="2"><text:span text:style-name="T6_1">Juniper<text:s/>Enterprises<text:s/>customer<text:s/>privacy<text:s/>notice</text:span></text:h>
      <text:p text:style-name="P7"><text:span text:style-name="T7_1">Registered<text:s/>name:<text:s/></text:span><text:span text:style-name="T7_2">JUNIPER<text:s/>ENTERPRISES<text:s/>HOLDINGS<text:s/>LIMITED</text:span></text:p>
      <text:p text:style-name="P8"><text:span text:style-name="T8_1">This<text:s/>privacy<text:s/>notice<text:s/>tells<text:s/>you<text:s/>what<text:s/>to<text:s/>expect<text:s/>us<text:s/>to<text:s/>do<text:s/>with<text:s/>your<text:s/>personal<text:s/>information.</text:span></text:p>
      <text:list text:style-name="LS1" xml:id="list0">
        <text:list-item>
          <text:p text:style-name="P9"><text:span text:style-name="T9_1"><text:a xlink:type="simple" xlink:href="#contact"><text:span text:style-name="T9_2">Contact<text:s/>details</text:span></text:a></text:span></text:p>
        </text:list-item>
      </text:list>
      <text:list text:style-name="LS2" xml:id="list1">
        <text:list-item>
          <text:p text:style-name="P10"><text:span text:style-name="T10_1"><text:a xlink:type="simple" xlink:href="#collect"><text:span text:style-name="T10_2">What<text:s/>information<text:s/>we<text:s/>collect,<text:s/>use,<text:s/>and<text:s/>why</text:span></text:a></text:span></text:p>
        </text:list-item>
      </text:list>
      <text:list text:style-name="LS3" xml:id="list2">
        <text:list-item>
          <text:p text:style-name="P11"><text:span text:style-name="T11_1"><text:a xlink:type="simple" xlink:href="#lawful"><text:span text:style-name="T11_2">Lawful<text:s/>bases<text:s/>and<text:s/>data<text:s/>protection<text:s/>rights</text:span></text:a></text:span></text:p>
        </text:list-item>
      </text:list>
      <text:list text:style-name="LS4" xml:id="list3">
        <text:list-item>
          <text:p text:style-name="P12"><text:span text:style-name="T12_1"><text:a xlink:type="simple" xlink:href="#infofrom"><text:span text:style-name="T12_2">Where<text:s/>we<text:s/>get<text:s/>personal<text:s/>information<text:s/>from</text:span></text:a></text:span></text:p>
        </text:list-item>
      </text:list>
      <text:list text:style-name="LS5" xml:id="list4">
        <text:list-item>
          <text:p text:style-name="P13"><text:span text:style-name="T13_1"><text:a xlink:type="simple" xlink:href="#retention"><text:span text:style-name="T13_2">How<text:s/>long<text:s/>we<text:s/>keep<text:s/>information</text:span></text:a></text:span></text:p>
        </text:list-item>
      </text:list>
      <text:list text:style-name="LS6" xml:id="list5">
        <text:list-item>
          <text:p text:style-name="P14"><text:span text:style-name="T14_1"><text:a xlink:type="simple" xlink:href="#share"><text:span text:style-name="T14_2">Who<text:s/>we<text:s/>share<text:s/>information<text:s/>with</text:span></text:a></text:span></text:p>
        </text:list-item>
      </text:list>
      <text:list text:style-name="LS7" xml:id="list6">
        <text:list-item>
          <text:p text:style-name="P15"><text:span text:style-name="T15_1"><text:a xlink:type="simple" xlink:href="#complain"><text:span text:style-name="T15_2">How<text:s/>to<text:s/>complain</text:span></text:a></text:span></text:p>
        </text:list-item>
      </text:list>
      <text:h text:style-name="P16" text:outline-level="2"><text:bookmark-start text:name="contact"/><text:bookmark-end text:name="contact"/><text:span text:style-name="T16_1">Contact<text:s/>details</text:span></text:h>
      <text:h text:style-name="P17" text:outline-level="3"><text:span text:style-name="T17_1">Email</text:span></text:h>
      <text:p text:style-name="P18"><text:span text:style-name="T18_1">info@juniperenterprises.co.uk</text:span></text:p>
      <text:h text:style-name="P19" text:outline-level="2"><text:bookmark-start text:name="collect"/><text:bookmark-end text:name="collect"/><text:span text:style-name="T19_1">What<text:s/>information<text:s/>we<text:s/>collect,<text:s/>use,<text:s/>and<text:s/>why</text:span></text:h>
      <text:p text:style-name="P20"><text:span text:style-name="T20_1">We<text:s/>collect<text:s/>or<text:s/>use<text:s/>the<text:s/>following<text:s/>information<text:s/>to<text:s/></text:span><text:span text:style-name="T20_2">provide<text:s/>and<text:s/>improve<text:s/>products<text:s/>and<text:s/>services<text:s/>for<text:s/>clients</text:span><text:span text:style-name="T20_3">:</text:span></text:p>
      <text:list text:style-name="LS8" xml:id="list7">
        <text:list-item>
          <text:p text:style-name="P21"><text:span text:style-name="T21_1">Names<text:s/>and<text:s/>contact<text:s/>details</text:span></text:p>
        </text:list-item>
      </text:list>
      <text:list text:style-name="LS9" xml:id="list8">
        <text:list-item>
          <text:p text:style-name="P22"><text:span text:style-name="T22_1">Addresses</text:span></text:p>
        </text:list-item>
      </text:list>
      <text:list text:style-name="LS10" xml:id="list9">
        <text:list-item>
          <text:p text:style-name="P23"><text:span text:style-name="T23_1">Occupation</text:span></text:p>
        </text:list-item>
      </text:list>
      <text:list text:style-name="LS11" xml:id="list10">
        <text:list-item>
          <text:p text:style-name="P24"><text:span text:style-name="T24_1">Date<text:s/>of<text:s/>birth</text:span></text:p>
        </text:list-item>
      </text:list>
      <text:list text:style-name="LS12" xml:id="list11">
        <text:list-item>
          <text:p text:style-name="P25"><text:span text:style-name="T25_1">Financial<text:s/>data<text:s/>(including<text:s/>income<text:s/>and<text:s/>expenditure)</text:span></text:p>
        </text:list-item>
      </text:list>
      <text:list text:style-name="LS13" xml:id="list12">
        <text:list-item>
          <text:p text:style-name="P26"><text:span text:style-name="T26_1">Transaction<text:s/>data<text:s/>(including<text:s/>details<text:s/>about<text:s/>payments<text:s/>to<text:s/>and<text:s/>from<text:s/>you<text:s/>and<text:s/>details<text:s/>of<text:s/>products<text:s/>and<text:s/>services<text:s/>you<text:s/>have<text:s/>purchased)</text:span></text:p>
        </text:list-item>
      </text:list>
      <text:list text:style-name="LS14" xml:id="list13">
        <text:list-item>
          <text:p text:style-name="P27"><text:span text:style-name="T27_1">Usage<text:s/>data<text:s/>(including<text:s/>information<text:s/>about<text:s/>how<text:s/>you<text:s/>interact<text:s/>with<text:s/>and<text:s/>use<text:s/>our<text:s/>website,<text:s/>products<text:s/>and<text:s/>services)</text:span></text:p>
        </text:list-item>
      </text:list>
      <text:list text:style-name="LS15" xml:id="list14">
        <text:list-item>
          <text:p text:style-name="P28"><text:span text:style-name="T28_1">Records<text:s/>of<text:s/>meetings<text:s/>and<text:s/>decisions</text:span></text:p>
        </text:list-item>
      </text:list>
      <text:p text:style-name="P29"><text:span text:style-name="T29_1">We<text:s/>collect<text:s/>or<text:s/>use<text:s/>the<text:s/>following<text:s/>personal<text:s/>information<text:s/>for<text:s/>the<text:s/></text:span><text:span text:style-name="T29_2">operation<text:s/>of<text:s/>client<text:s/>or<text:s/>customer<text:s/>accounts</text:span><text:span text:style-name="T29_3">:</text:span></text:p>
      <text:list text:style-name="LS16" xml:id="list15">
        <text:list-item>
          <text:p text:style-name="P30"><text:span text:style-name="T30_1">Names<text:s/>and<text:s/>contact<text:s/>details</text:span></text:p>
        </text:list-item>
      </text:list>
      <text:list text:style-name="LS17" xml:id="list16">
        <text:list-item>
          <text:p text:style-name="P31"><text:span text:style-name="T31_1">Addresses</text:span></text:p>
        </text:list-item>
      </text:list>
      <text:list text:style-name="LS18" xml:id="list17">
        <text:list-item>
          <text:p text:style-name="P32"><text:span text:style-name="T32_1">Purchase<text:s/>or<text:s/>service<text:s/>history</text:span></text:p>
        </text:list-item>
      </text:list>
      <text:list text:style-name="LS19" xml:id="list18">
        <text:list-item>
          <text:p text:style-name="P33"><text:span text:style-name="T33_1">Account<text:s/>information,<text:s/>including<text:s/>registration<text:s/>details</text:span></text:p>
        </text:list-item>
      </text:list>
      <text:list text:style-name="LS20" xml:id="list19">
        <text:list-item>
          <text:p text:style-name="P34"><text:span text:style-name="T34_1">Marketing<text:s/>preferences</text:span></text:p>
        </text:list-item>
      </text:list>
      <text:p text:style-name="P35"><text:span text:style-name="T35_1">We<text:s/>collect<text:s/>or<text:s/>use<text:s/>the<text:s/>following<text:s/>personal<text:s/>information<text:s/>for<text:s/></text:span><text:span text:style-name="T35_2">information<text:s/>updates<text:s/>or<text:s/>marketing<text:s/>purposes</text:span><text:span text:style-name="T35_3">:</text:span></text:p>
      <text:list text:style-name="LS21" xml:id="list20">
        <text:list-item>
          <text:p text:style-name="P36"><text:span text:style-name="T36_1">Names<text:s/>and<text:s/>contact<text:s/>details</text:span></text:p>
        </text:list-item>
      </text:list>
      <text:list text:style-name="LS22" xml:id="list21">
        <text:list-item>
          <text:p text:style-name="P37"><text:span text:style-name="T37_1">Addresses</text:span></text:p>
        </text:list-item>
      </text:list>
      <text:list text:style-name="LS23" xml:id="list22">
        <text:list-item>
          <text:p text:style-name="P38"><text:span text:style-name="T38_1">Marketing<text:s/>preferences</text:span></text:p>
        </text:list-item>
      </text:list>
      <text:list text:style-name="LS24" xml:id="list23">
        <text:list-item>
          <text:p text:style-name="P39"><text:span text:style-name="T39_1">Purchase<text:s/>or<text:s/>account<text:s/>history</text:span></text:p>
        </text:list-item>
      </text:list>
      <text:list text:style-name="LS25" xml:id="list24">
        <text:list-item>
          <text:p text:style-name="P40"><text:span text:style-name="T40_1">Website<text:s/>and<text:s/>app<text:s/>user<text:s/>journey<text:s/>information</text:span></text:p>
        </text:list-item>
      </text:list>
      <text:p text:style-name="P41"><text:span text:style-name="T41_1">We<text:s/>collect<text:s/>or<text:s/>use<text:s/>the<text:s/>following<text:s/>personal<text:s/>information<text:s/>to<text:s/></text:span><text:span text:style-name="T41_2">comply<text:s/>with<text:s/>legal<text:s/>requirements</text:span><text:span text:style-name="T41_3">:</text:span></text:p>
      <text:list text:style-name="LS26" xml:id="list25">
        <text:list-item>
          <text:p text:style-name="P42"><text:span text:style-name="T42_1">Name</text:span></text:p>
        </text:list-item>
      </text:list>
      <text:list text:style-name="LS27" xml:id="list26">
        <text:list-item>
          <text:p text:style-name="P43"><text:span text:style-name="T43_1">Contact<text:s/>information</text:span></text:p>
        </text:list-item>
      </text:list>
      <text:list text:style-name="LS28" xml:id="list27">
        <text:list-item>
          <text:p text:style-name="P44"><text:span text:style-name="T44_1">Identification<text:s/>documents</text:span></text:p>
        </text:list-item>
      </text:list>
      <text:list text:style-name="LS29" xml:id="list28">
        <text:list-item>
          <text:p text:style-name="P45"><text:span text:style-name="T45_1">Any<text:s/>other<text:s/>personal<text:s/>information<text:s/>required<text:s/>to<text:s/>comply<text:s/>with<text:s/>legal<text:s/>obligations</text:span></text:p>
        </text:list-item>
      </text:list>
      <text:p text:style-name="P46"><text:span text:style-name="T46_1">We<text:s/>collect<text:s/>or<text:s/>use<text:s/>the<text:s/>following<text:s/>personal<text:s/>information<text:s/>to<text:s/></text:span><text:span text:style-name="T46_2">protect<text:s/>client<text:s/>welfare</text:span><text:span text:style-name="T46_3">:</text:span></text:p>
      <text:list text:style-name="LS30" xml:id="list29">
        <text:list-item>
          <text:p text:style-name="P47"><text:span text:style-name="T47_1">Names<text:s/>and<text:s/>contact<text:s/>information</text:span></text:p>
        </text:list-item>
      </text:list>
      <text:p text:style-name="P48"><text:span text:style-name="T48_1">We<text:s/>collect<text:s/>or<text:s/>use<text:s/>the<text:s/>following<text:s/>personal<text:s/>information<text:s/>for<text:s/></text:span><text:span text:style-name="T48_2">dealing<text:s/>with<text:s/>queries,<text:s/>complaints<text:s/>or<text:s/>claims</text:span><text:span text:style-name="T48_3">:</text:span></text:p>
      <text:list text:style-name="LS31" xml:id="list30">
        <text:list-item>
          <text:p text:style-name="P49"><text:span text:style-name="T49_1">Names<text:s/>and<text:s/>contact<text:s/>details</text:span></text:p>
        </text:list-item>
      </text:list>
      <text:list text:style-name="LS32" xml:id="list31">
        <text:list-item>
          <text:p text:style-name="P50"><text:span text:style-name="T50_1">Address</text:span></text:p>
        </text:list-item>
      </text:list>
      <text:list text:style-name="LS33" xml:id="list32">
        <text:list-item>
          <text:p text:style-name="P51"><text:span text:style-name="T51_1">Payment<text:s/>details</text:span></text:p>
        </text:list-item>
      </text:list>
      <text:list text:style-name="LS34" xml:id="list33">
        <text:list-item>
          <text:p text:style-name="P52"><text:span text:style-name="T52_1">Account<text:s/>information</text:span></text:p>
        </text:list-item>
      </text:list>
      <text:list text:style-name="LS35" xml:id="list34">
        <text:list-item>
          <text:p text:style-name="P53"><text:span text:style-name="T53_1">Customer<text:s/>or<text:s/>client<text:s/>accounts<text:s/>and<text:s/>records</text:span></text:p>
        </text:list-item>
      </text:list>
      <text:list text:style-name="LS36" xml:id="list35">
        <text:list-item>
          <text:p text:style-name="P54"><text:span text:style-name="T54_1">Financial<text:s/>transaction<text:s/>information</text:span></text:p>
        </text:list-item>
      </text:list>
      <text:list text:style-name="LS37" xml:id="list36">
        <text:list-item>
          <text:p text:style-name="P55"><text:span text:style-name="T55_1">Correspondence</text:span></text:p>
        </text:list-item>
      </text:list>
      <text:h text:style-name="P56" text:outline-level="2"><text:bookmark-start text:name="lawful"/><text:bookmark-end text:name="lawful"/><text:span text:style-name="T56_1">Lawful<text:s/>bases<text:s/>and<text:s/>data<text:s/>protection<text:s/>rights</text:span></text:h>
      <text:p text:style-name="P57"><text:span text:style-name="T57_1">Under<text:s/>UK<text:s/>data<text:s/>protection<text:s/>law,<text:s/>we<text:s/>must<text:s/>have<text:s/>a<text:s/>“lawful<text:s/>basis”<text:s/>for<text:s/>collecting<text:s/>and<text:s/>using<text:s/>your<text:s/>personal<text:s/>information.<text:s/>There<text:s/>is<text:s/>a<text:s/>list<text:s/>of<text:s/>possible<text:s/>lawful<text:s/>bases<text:s/>in<text:s/>the<text:s/>UK<text:s/>GDPR.<text:s/>You<text:s/>can<text:s/>find<text:s/>out<text:s/>more<text:s/>about<text:s/>lawful<text:s/>bases<text:s/>on<text:s/>the<text:s/>ICO’s<text:s/>website.</text:span></text:p>
      <text:p text:style-name="P58"><text:span text:style-name="T58_1">Which<text:s/>lawful<text:s/>basis<text:s/>we<text:s/>rely<text:s/>on<text:s/>may<text:s/>affect<text:s/>your<text:s/>data<text:s/>protection<text:s/>rights<text:s/>which<text:s/>are<text:s/>in<text:s/>brief<text:s/>set<text:s/>out<text:s/>below.<text:s/>You<text:s/>can<text:s/>find<text:s/>out<text:s/>more<text:s/>about<text:s/>your<text:s/>data<text:s/>protection<text:s/>rights<text:s/>and<text:s/>the<text:s/>exemptions<text:s/>which<text:s/>may<text:s/>apply<text:s/>on<text:s/>the<text:s/>ICO’s<text:s/>website:</text:span></text:p>
      <text:list text:style-name="LS38" xml:id="list37">
        <text:list-item>
          <text:p text:style-name="P59"><text:span text:style-name="T59_1">Your<text:s/>right<text:s/>of<text:s/>access</text:span><text:span text:style-name="T59_2"><text:s/>-<text:s/>You<text:s/>have<text:s/>the<text:s/>right<text:s/>to<text:s/>ask<text:s/>us<text:s/>for<text:s/>copies<text:s/>of<text:s/>your<text:s/>personal<text:s/>information.<text:s/>You<text:s/>can<text:s/>request<text:s/>other<text:s/>information<text:s/>such<text:s/>as<text:s/>details<text:s/>about<text:s/>where<text:s/>we<text:s/>get<text:s/>personal<text:s/>information<text:s/>from<text:s/>and<text:s/>who<text:s/>we<text:s/>share<text:s/>personal<text:s/>information<text:s/>with.<text:s/>There<text:s/>are<text:s/>some<text:s/>exemptions<text:s/>which<text:s/>means<text:s/>you<text:s/>may<text:s/>not<text:s/>receive<text:s/>all<text:s/>the<text:s/>information<text:s/>you<text:s/>ask<text:s/>for.<text:s/></text:span><text:span text:style-name="T59_3"><text:a xlink:type="simple" office:target-frame-name="_blank" xlink:href="https://ico.org.uk/for-organisations/advice-for-small-organisations/create-your-own-privacy-notice/your-data-protection-rights/#roa"><text:span text:style-name="T59_4">You<text:s/>can<text:s/>read<text:s/>more<text:s/>about<text:s/>this<text:s/>right<text:s/>here</text:span></text:a></text:span><text:span text:style-name="T59_5">.</text:span></text:p>
        </text:list-item>
        <text:list-item>
          <text:p text:style-name="P60"><text:span text:style-name="T60_1">Your<text:s/>right<text:s/>to<text:s/>rectification</text:span><text:span text:style-name="T60_2"> -<text:s/>You<text:s/>have<text:s/>the<text:s/>right<text:s/>to<text:s/>ask<text:s/>us<text:s/>to<text:s/>correct<text:s/>or<text:s/>delete<text:s/>personal<text:s/>information<text:s/>you<text:s/>think<text:s/>is<text:s/>inaccurate<text:s/>or<text:s/>incomplete.<text:s/></text:span><text:span text:style-name="T60_3"><text:a xlink:type="simple" office:target-frame-name="_blank" xlink:href="https://ico.org.uk/for-organisations/advice-for-small-organisations/create-your-own-privacy-notice/your-data-protection-rights/#rtr"><text:span text:style-name="T60_4">You<text:s/>can<text:s/>read<text:s/>more<text:s/>about<text:s/>this<text:s/>right<text:s/>here</text:span></text:a></text:span><text:span text:style-name="T60_5">.</text:span></text:p>
        </text:list-item>
        <text:list-item>
          <text:p text:style-name="P61"><text:span text:style-name="T61_1">Your<text:s/>right<text:s/>to<text:s/>erasure</text:span><text:span text:style-name="T61_2"> -<text:s/>You<text:s/>have<text:s/>the<text:s/>right<text:s/>to<text:s/>ask<text:s/>us<text:s/>to<text:s/>delete<text:s/>your<text:s/>personal<text:s/>information.<text:s/></text:span><text:span text:style-name="T61_3"><text:a xlink:type="simple" office:target-frame-name="_blank" xlink:href="https://ico.org.uk/for-organisations/advice-for-small-organisations/create-your-own-privacy-notice/your-data-protection-rights/#rte"><text:span text:style-name="T61_4">You<text:s/>can<text:s/>read<text:s/>more<text:s/>about<text:s/>this<text:s/>right<text:s/>here</text:span></text:a></text:span><text:span text:style-name="T61_5">.</text:span></text:p>
        </text:list-item>
        <text:list-item>
          <text:p text:style-name="P62"><text:span text:style-name="T62_1">Your<text:s/>right<text:s/>to<text:s/>restriction<text:s/>of<text:s/>processing</text:span><text:span text:style-name="T62_2"> -<text:s/>You<text:s/>have<text:s/>the<text:s/>right<text:s/>to<text:s/>ask<text:s/>us<text:s/>to<text:s/>limit<text:s/>how<text:s/>we<text:s/>can<text:s/>use<text:s/>your<text:s/>personal<text:s/>information.<text:s/></text:span><text:span text:style-name="T62_3"><text:a xlink:type="simple" office:target-frame-name="_blank" xlink:href="https://ico.org.uk/for-organisations/advice-for-small-organisations/create-your-own-privacy-notice/your-data-protection-rights/#rtrop"><text:span text:style-name="T62_4">You<text:s/>can<text:s/>read<text:s/>more<text:s/>about<text:s/>this<text:s/>right<text:s/>here</text:span></text:a></text:span><text:span text:style-name="T62_5">.</text:span></text:p>
        </text:list-item>
        <text:list-item>
          <text:p text:style-name="P63"><text:span text:style-name="T63_1">Your<text:s/>right<text:s/>to<text:s/>object<text:s/>to<text:s/>processing</text:span><text:span text:style-name="T63_2"> -<text:s/>You<text:s/>have<text:s/>the<text:s/>right<text:s/>to<text:s/>object<text:s/>to<text:s/>the<text:s/>processing<text:s/>of<text:s/>your<text:s/>personal<text:s/>data.<text:s/></text:span><text:span text:style-name="T63_3"><text:a xlink:type="simple" office:target-frame-name="_blank" xlink:href="https://ico.org.uk/for-organisations/advice-for-small-organisations/create-your-own-privacy-notice/your-data-protection-rights/#rto"><text:span text:style-name="T63_4">You<text:s/>can<text:s/>read<text:s/>more<text:s/>about<text:s/>this<text:s/>right<text:s/>here</text:span></text:a></text:span><text:span text:style-name="T63_5">.</text:span></text:p>
        </text:list-item>
        <text:list-item>
          <text:p text:style-name="P64"><text:span text:style-name="T64_1">Your<text:s/>right<text:s/>to<text:s/>data<text:s/>portability</text:span><text:span text:style-name="T64_2"> -<text:s/>You<text:s/>have<text:s/>the<text:s/>right<text:s/>to<text:s/>ask<text:s/>that<text:s/>we<text:s/>transfer<text:s/>the<text:s/>personal<text:s/>information<text:s/>you<text:s/>gave<text:s/>us<text:s/>to<text:s/>another<text:s/>organisation,<text:s/>or<text:s/>to<text:s/>you.<text:s/></text:span><text:span text:style-name="T64_3"><text:a xlink:type="simple" office:target-frame-name="_blank" xlink:href="https://ico.org.uk/for-organisations/advice-for-small-organisations/create-your-own-privacy-notice/your-data-protection-rights/#rtdp"><text:span text:style-name="T64_4">You<text:s/>can<text:s/>read<text:s/>more<text:s/>about<text:s/>this<text:s/>right<text:s/>here</text:span></text:a></text:span><text:span text:style-name="T64_5">.</text:span></text:p>
        </text:list-item>
        <text:list-item>
          <text:p text:style-name="P65"><text:span text:style-name="T65_1">Your<text:s/>right<text:s/>to<text:s/>withdraw<text:s/>consent</text:span><text:span text:style-name="T65_2"> –<text:s/>When<text:s/>we<text:s/>use<text:s/>consent<text:s/>as<text:s/>our<text:s/>lawful<text:s/>basis<text:s/>you<text:s/>have<text:s/>the<text:s/>right<text:s/>to<text:s/>withdraw<text:s/>your<text:s/>consent<text:s/>at<text:s/>any<text:s/>time.<text:s/></text:span><text:span text:style-name="T65_3"><text:a xlink:type="simple" office:target-frame-name="_blank" xlink:href="https://ico.org.uk/for-organisations/advice-for-small-organisations/create-your-own-privacy-notice/your-data-protection-rights/#rtwc"><text:span text:style-name="T65_4">You<text:s/>can<text:s/>read<text:s/>more<text:s/>about<text:s/>this<text:s/>right<text:s/>here</text:span></text:a></text:span><text:span text:style-name="T65_5">.</text:span></text:p>
        </text:list-item>
      </text:list>
      <text:p text:style-name="P66"><text:span text:style-name="T66_1">If<text:s/>you<text:s/>make<text:s/>a<text:s/>request,<text:s/>we<text:s/>must<text:s/>respond<text:s/>to<text:s/>you<text:s/>without<text:s/>undue<text:s/>delay<text:s/>and<text:s/>in<text:s/>any<text:s/>event<text:s/>within<text:s/>one<text:s/>month.</text:span></text:p>
      <text:p text:style-name="P67"><text:span text:style-name="T67_1">To<text:s/>make<text:s/>a<text:s/>data<text:s/>protection<text:s/>rights<text:s/>request,<text:s/>please<text:s/>contact<text:s/>us<text:s/>using<text:s/>the<text:s/>contact<text:s/>details<text:s/>at<text:s/>the<text:s/>top<text:s/>of<text:s/>this<text:s/>privacy<text:s/>notice.</text:span></text:p>
      <text:h text:style-name="P68" text:outline-level="3"><text:span text:style-name="T68_1">Our<text:s/>lawful<text:s/>bases<text:s/>for<text:s/>the<text:s/>collection<text:s/>and<text:s/>use<text:s/>of<text:s/>your<text:s/>data</text:span></text:h>
      <text:p text:style-name="P69"><text:span text:style-name="T69_1">Our<text:s/>lawful<text:s/>bases<text:s/>for<text:s/>collecting<text:s/>or<text:s/>using<text:s/>personal<text:s/>information<text:s/>to<text:s/></text:span><text:span text:style-name="T69_2">provide<text:s/>and<text:s/>improve<text:s/>products<text:s/>and<text:s/>services<text:s/>for<text:s/>clients</text:span><text:span text:style-name="T69_3"><text:s/>are:</text:span></text:p>
      <text:list text:style-name="LS39" xml:id="list44">
        <text:list-item>
          <text:p text:style-name="P70"><text:span text:style-name="T70_1">Contract<text:s/>–<text:s/>we<text:s/>have<text:s/>to<text:s/>collect<text:s/>or<text:s/>use<text:s/>the<text:s/>information<text:s/>so<text:s/>we<text:s/>can<text:s/>enter<text:s/>into<text:s/>or<text:s/>carry<text:s/>out<text:s/>a<text:s/>contract<text:s/>with<text:s/>you.<text:s/>All<text:s/>of<text:s/>your<text:s/>data<text:s/>protection<text:s/>rights<text:s/>may<text:s/>apply<text:s/>except<text:s/>the<text:s/>right<text:s/>to<text:s/>object.</text:span></text:p>
        </text:list-item>
      </text:list>
      <text:list text:style-name="LS40" xml:id="list45">
        <text:list-item>
          <text:p text:style-name="P71"><text:span text:style-name="T71_1">Legal<text:s/>obligation<text:s/>–<text:s/>we<text:s/>have<text:s/>to<text:s/>collect<text:s/>or<text:s/>use<text:s/>your<text:s/>information<text:s/>so<text:s/>we<text:s/>can<text:s/>comply<text:s/>with<text:s/>the<text:s/>law.<text:s/>All<text:s/>of<text:s/>your<text:s/>data<text:s/>protection<text:s/>rights<text:s/>may<text:s/>apply,<text:s/>except<text:s/>the<text:s/>right<text:s/>to<text:s/>erasure,<text:s/>the<text:s/>right<text:s/>to<text:s/>object<text:s/>and<text:s/>the<text:s/>right<text:s/>to<text:s/>data<text:s/>portability.</text:span></text:p>
        </text:list-item>
      </text:list>
      <text:p text:style-name="P72"><text:span text:style-name="T72_1">Our<text:s/>lawful<text:s/>bases<text:s/>for<text:s/>collecting<text:s/>or<text:s/>using<text:s/>personal<text:s/>information<text:s/>for<text:s/>the<text:s/></text:span><text:span text:style-name="T72_2">operation<text:s/>of<text:s/>client<text:s/>or<text:s/>customer<text:s/>accounts</text:span><text:span text:style-name="T72_3"><text:s/>are:</text:span></text:p>
      <text:list text:style-name="LS41" xml:id="list46">
        <text:list-item>
          <text:p text:style-name="P73"><text:span text:style-name="T73_1">Contract<text:s/>–<text:s/>we<text:s/>have<text:s/>to<text:s/>collect<text:s/>or<text:s/>use<text:s/>the<text:s/>information<text:s/>so<text:s/>we<text:s/>can<text:s/>enter<text:s/>into<text:s/>or<text:s/>carry<text:s/>out<text:s/>a<text:s/>contract<text:s/>with<text:s/>you.<text:s/>All<text:s/>of<text:s/>your<text:s/>data<text:s/>protection<text:s/>rights<text:s/>may<text:s/>apply<text:s/>except<text:s/>the<text:s/>right<text:s/>to<text:s/>object.</text:span></text:p>
        </text:list-item>
      </text:list>
      <text:list text:style-name="LS42" xml:id="list47">
        <text:list-item>
          <text:p text:style-name="P74"><text:span text:style-name="T74_1">Legal<text:s/>obligation<text:s/>–<text:s/>we<text:s/>have<text:s/>to<text:s/>collect<text:s/>or<text:s/>use<text:s/>your<text:s/>information<text:s/>so<text:s/>we<text:s/>can<text:s/>comply<text:s/>with<text:s/>the<text:s/>law.<text:s/>All<text:s/>of<text:s/>your<text:s/>data<text:s/>protection<text:s/>rights<text:s/>may<text:s/>apply,<text:s/>except<text:s/>the<text:s/>right<text:s/>to<text:s/>erasure,<text:s/>the<text:s/>right<text:s/>to<text:s/>object<text:s/>and<text:s/>the<text:s/>right<text:s/>to<text:s/>data<text:s/>portability.</text:span></text:p>
        </text:list-item>
      </text:list>
      <text:p text:style-name="P75"><text:span text:style-name="T75_1">Our<text:s/>lawful<text:s/>bases<text:s/>for<text:s/>collecting<text:s/>or<text:s/>using<text:s/>personal<text:s/>information<text:s/>for<text:s/></text:span><text:span text:style-name="T75_2">information<text:s/>updates<text:s/>or<text:s/>marketing<text:s/>purposes</text:span><text:span text:style-name="T75_3"><text:s/>are:</text:span></text:p>
      <text:list text:style-name="LS43" xml:id="list48">
        <text:list-item>
          <text:p text:style-name="P76"><text:span text:style-name="T76_1">Contract<text:s/>–<text:s/>we<text:s/>have<text:s/>to<text:s/>collect<text:s/>or<text:s/>use<text:s/>the<text:s/>information<text:s/>so<text:s/>we<text:s/>can<text:s/>enter<text:s/>into<text:s/>or<text:s/>carry<text:s/>out<text:s/>a<text:s/>contract<text:s/>with<text:s/>you.<text:s/>All<text:s/>of<text:s/>your<text:s/>data<text:s/>protection<text:s/>rights<text:s/>may<text:s/>apply<text:s/>except<text:s/>the<text:s/>right<text:s/>to<text:s/>object.</text:span></text:p>
        </text:list-item>
      </text:list>
      <text:list text:style-name="LS44" xml:id="list49">
        <text:list-item>
          <text:p text:style-name="P77"><text:span text:style-name="T77_1">Legal<text:s/>obligation<text:s/>–<text:s/>we<text:s/>have<text:s/>to<text:s/>collect<text:s/>or<text:s/>use<text:s/>your<text:s/>information<text:s/>so<text:s/>we<text:s/>can<text:s/>comply<text:s/>with<text:s/>the<text:s/>law.<text:s/>All<text:s/>of<text:s/>your<text:s/>data<text:s/>protection<text:s/>rights<text:s/>may<text:s/>apply,<text:s/>except<text:s/>the<text:s/>right<text:s/>to<text:s/>erasure,<text:s/>the<text:s/>right<text:s/>to<text:s/>object<text:s/>and<text:s/>the<text:s/>right<text:s/>to<text:s/>data<text:s/>portability.</text:span></text:p>
        </text:list-item>
      </text:list>
      <text:p text:style-name="P78"><text:span text:style-name="T78_1">Our<text:s/>lawful<text:s/>bases<text:s/>for<text:s/>collecting<text:s/>or<text:s/>using<text:s/>personal<text:s/>information<text:s/>to<text:s/></text:span><text:span text:style-name="T78_2">comply<text:s/>with<text:s/>legal<text:s/>requirements</text:span><text:span text:style-name="T78_3">:</text:span></text:p>
      <text:list text:style-name="LS45" xml:id="list50">
        <text:list-item>
          <text:p text:style-name="P79"><text:span text:style-name="T79_1">Contract<text:s/>–<text:s/>we<text:s/>have<text:s/>to<text:s/>collect<text:s/>or<text:s/>use<text:s/>the<text:s/>information<text:s/>so<text:s/>we<text:s/>can<text:s/>enter<text:s/>into<text:s/>or<text:s/>carry<text:s/>out<text:s/>a<text:s/>contract<text:s/>with<text:s/>you.<text:s/>All<text:s/>of<text:s/>your<text:s/>data<text:s/>protection<text:s/>rights<text:s/>may<text:s/>apply<text:s/>except<text:s/>the<text:s/>right<text:s/>to<text:s/>object.</text:span></text:p>
        </text:list-item>
      </text:list>
      <text:list text:style-name="LS46" xml:id="list51">
        <text:list-item>
          <text:p text:style-name="P80"><text:span text:style-name="T80_1">Legal<text:s/>obligation<text:s/>–<text:s/>we<text:s/>have<text:s/>to<text:s/>collect<text:s/>or<text:s/>use<text:s/>your<text:s/>information<text:s/>so<text:s/>we<text:s/>can<text:s/>comply<text:s/>with<text:s/>the<text:s/>law.<text:s/>All<text:s/>of<text:s/>your<text:s/>data<text:s/>protection<text:s/>rights<text:s/>may<text:s/>apply,<text:s/>except<text:s/>the<text:s/>right<text:s/>to<text:s/>erasure,<text:s/>the<text:s/>right<text:s/>to<text:s/>object<text:s/>and<text:s/>the<text:s/>right<text:s/>to<text:s/>data<text:s/>portability.</text:span></text:p>
        </text:list-item>
      </text:list>
      <text:p text:style-name="P81"><text:span text:style-name="T81_1">Our<text:s/>lawful<text:s/>bases<text:s/>for<text:s/>collecting<text:s/>or<text:s/>using<text:s/>personal<text:s/>information<text:s/>to<text:s/></text:span><text:span text:style-name="T81_2">protect<text:s/>client<text:s/>welfare</text:span><text:span text:style-name="T81_3"><text:s/>are:</text:span></text:p>
      <text:list text:style-name="LS47" xml:id="list52">
        <text:list-item>
          <text:p text:style-name="P82"><text:span text:style-name="T82_1">Contract<text:s/>–<text:s/>we<text:s/>have<text:s/>to<text:s/>collect<text:s/>or<text:s/>use<text:s/>the<text:s/>information<text:s/>so<text:s/>we<text:s/>can<text:s/>enter<text:s/>into<text:s/>or<text:s/>carry<text:s/>out<text:s/>a<text:s/>contract<text:s/>with<text:s/>you.<text:s/>All<text:s/>of<text:s/>your<text:s/>data<text:s/>protection<text:s/>rights<text:s/>may<text:s/>apply<text:s/>except<text:s/>the<text:s/>right<text:s/>to<text:s/>object.</text:span></text:p>
        </text:list-item>
      </text:list>
      <text:list text:style-name="LS48" xml:id="list53">
        <text:list-item>
          <text:p text:style-name="P83"><text:span text:style-name="T83_1">Legal<text:s/>obligation<text:s/>–<text:s/>we<text:s/>have<text:s/>to<text:s/>collect<text:s/>or<text:s/>use<text:s/>your<text:s/>information<text:s/>so<text:s/>we<text:s/>can<text:s/>comply<text:s/>with<text:s/>the<text:s/>law.<text:s/>All<text:s/>of<text:s/>your<text:s/>data<text:s/>protection<text:s/>rights<text:s/>may<text:s/>apply,<text:s/>except<text:s/>the<text:s/>right<text:s/>to<text:s/>erasure,<text:s/>the<text:s/>right<text:s/>to<text:s/>object<text:s/>and<text:s/>the<text:s/>right<text:s/>to<text:s/>data<text:s/>portability.</text:span></text:p>
        </text:list-item>
      </text:list>
      <text:p text:style-name="P84"><text:span text:style-name="T84_1">Our<text:s/>lawful<text:s/>bases<text:s/>for<text:s/>collecting<text:s/>or<text:s/>using<text:s/>personal<text:s/>information<text:s/>for<text:s/></text:span><text:span text:style-name="T84_2">dealing<text:s/>with<text:s/>queries,<text:s/>complaints<text:s/>or<text:s/>claims</text:span><text:span text:style-name="T84_3"><text:s/>are:</text:span></text:p>
      <text:list text:style-name="LS49" xml:id="list54">
        <text:list-item>
          <text:p text:style-name="P85"><text:span text:style-name="T85_1">Contract<text:s/>–<text:s/>we<text:s/>have<text:s/>to<text:s/>collect<text:s/>or<text:s/>use<text:s/>the<text:s/>information<text:s/>so<text:s/>we<text:s/>can<text:s/>enter<text:s/>into<text:s/>or<text:s/>carry<text:s/>out<text:s/>a<text:s/>contract<text:s/>with<text:s/>you.<text:s/>All<text:s/>of<text:s/>your<text:s/>data<text:s/>protection<text:s/>rights<text:s/>may<text:s/>apply<text:s/>except<text:s/>the<text:s/>right<text:s/>to<text:s/>object.</text:span></text:p>
        </text:list-item>
      </text:list>
      <text:list text:style-name="LS50" xml:id="list55">
        <text:list-item>
          <text:p text:style-name="P86"><text:span text:style-name="T86_1">Legal<text:s/>obligation<text:s/>–<text:s/>we<text:s/>have<text:s/>to<text:s/>collect<text:s/>or<text:s/>use<text:s/>your<text:s/>information<text:s/>so<text:s/>we<text:s/>can<text:s/>comply<text:s/>with<text:s/>the<text:s/>law.<text:s/>All<text:s/>of<text:s/>your<text:s/>data<text:s/>protection<text:s/>rights<text:s/>may<text:s/>apply,<text:s/>except<text:s/>the<text:s/>right<text:s/>to<text:s/>erasure,<text:s/>the<text:s/>right<text:s/>to<text:s/>object<text:s/>and<text:s/>the<text:s/>right<text:s/>to<text:s/>data<text:s/>portability.</text:span></text:p>
        </text:list-item>
      </text:list>
      <text:h text:style-name="P87" text:outline-level="2"><text:bookmark-start text:name="infofrom"/><text:bookmark-end text:name="infofrom"/><text:span text:style-name="T87_1">Where<text:s/>we<text:s/>get<text:s/>personal<text:s/>information<text:s/>from</text:span></text:h>
      <text:list text:style-name="LS51" xml:id="list56">
        <text:list-item>
          <text:p text:style-name="P88"><text:span text:style-name="T88_1">Directly<text:s/>from<text:s/>you</text:span></text:p>
        </text:list-item>
      </text:list>
      <text:list text:style-name="LS52" xml:id="list57">
        <text:list-item>
          <text:p text:style-name="P89"><text:span text:style-name="T89_1">Regulatory<text:s/>authorities</text:span></text:p>
        </text:list-item>
      </text:list>
      <text:list text:style-name="LS53" xml:id="list58">
        <text:list-item>
          <text:p text:style-name="P90"><text:span text:style-name="T90_1">Legal<text:s/>bodies<text:s/>or<text:s/>professionals<text:s/>(such<text:s/>as<text:s/>courts<text:s/>or<text:s/>solicitors)</text:span></text:p>
        </text:list-item>
      </text:list>
      <text:list text:style-name="LS54" xml:id="list59">
        <text:list-item>
          <text:p text:style-name="P91"><text:span text:style-name="T91_1">Credit<text:s/>reference<text:s/>agencies</text:span></text:p>
        </text:list-item>
      </text:list>
      <text:list text:style-name="LS55" xml:id="list60">
        <text:list-item>
          <text:p text:style-name="P92"><text:span text:style-name="T92_1">Providers<text:s/>of<text:s/>marketing<text:s/>lists<text:s/>and<text:s/>other<text:s/>personal<text:s/>information</text:span></text:p>
        </text:list-item>
      </text:list>
      <text:list text:style-name="LS56" xml:id="list61">
        <text:list-item>
          <text:p text:style-name="P93"><text:span text:style-name="T93_1">Suppliers<text:s/>and<text:s/>service<text:s/>providers</text:span></text:p>
        </text:list-item>
      </text:list>
      <text:h text:style-name="P94" text:outline-level="2"><text:bookmark-start text:name="retention"/><text:bookmark-end text:name="retention"/><text:span text:style-name="T94_1">How<text:s/>long<text:s/>we<text:s/>keep<text:s/>information</text:span></text:h>
      <text:p text:style-name="P95"><text:span text:style-name="T95_1">[Insert<text:s/>information<text:s/>about<text:s/>how<text:s/>long<text:s/>you<text:s/>store<text:s/>personal<text:s/>information<text:s/>here.]</text:span></text:p>
      <text:p text:style-name="P96"><text:span text:style-name="T96_1">[You<text:s/>said<text:s/>you<text:s/>didn't<text:s/>have<text:s/>a<text:s/>retention<text:s/>schedule,<text:s/>or<text:s/>you<text:s/>weren't<text:s/>sure.<text:s/>Once<text:s/>you've<text:s/>downloaded<text:s/>or<text:s/>copy<text:s/>and<text:s/>pasted<text:s/>this<text:s/>privacy<text:s/>notice,<text:s/>you<text:s/>can<text:s/>fill<text:s/>the<text:s/>information<text:s/>in<text:s/>above.<text:s/>You<text:s/>must<text:s/>not<text:s/>publish<text:s/>the<text:s/>privacy<text:s/>notice<text:s/>without<text:s/>it.]</text:span></text:p>
      <text:h text:style-name="P97" text:outline-level="2"><text:bookmark-start text:name="share"/><text:bookmark-end text:name="share"/><text:span text:style-name="T97_1">Who<text:s/>we<text:s/>share<text:s/>information<text:s/>with</text:span></text:h>
      <text:h text:style-name="P98" text:outline-level="3"><text:span text:style-name="T98_1">Others<text:s/>we<text:s/>share<text:s/>personal<text:s/>information<text:s/>with</text:span></text:h>
      <text:list text:style-name="LS57" xml:id="list62">
        <text:list-item>
          <text:p text:style-name="P99"><text:span text:style-name="T99_1">Other<text:s/>financial<text:s/>or<text:s/>fraud<text:s/>investigation<text:s/>authorities</text:span></text:p>
        </text:list-item>
      </text:list>
      <text:list text:style-name="LS58" xml:id="list63">
        <text:list-item>
          <text:p text:style-name="P100"><text:span text:style-name="T100_1">Insurance<text:s/>companies,<text:s/>brokers<text:s/>or<text:s/>other<text:s/>intermediaries</text:span></text:p>
        </text:list-item>
      </text:list>
      <text:list text:style-name="LS59" xml:id="list64">
        <text:list-item>
          <text:p text:style-name="P101"><text:span text:style-name="T101_1">Professional<text:s/>or<text:s/>legal<text:s/>advisors</text:span></text:p>
        </text:list-item>
      </text:list>
      <text:list text:style-name="LS60" xml:id="list65">
        <text:list-item>
          <text:p text:style-name="P102"><text:span text:style-name="T102_1">Regulatory<text:s/>authorities</text:span></text:p>
        </text:list-item>
      </text:list>
      <text:list text:style-name="LS61" xml:id="list66">
        <text:list-item>
          <text:p text:style-name="P103"><text:span text:style-name="T103_1">Professional<text:s/>consultants</text:span></text:p>
        </text:list-item>
      </text:list>
      <text:h text:style-name="P104" text:outline-level="2"><text:bookmark-start text:name="complain"/><text:bookmark-end text:name="complain"/><text:span text:style-name="T104_1">How<text:s/>to<text:s/>complain</text:span></text:h>
      <text:p text:style-name="P105"><text:span text:style-name="T105_1">If<text:s/>you<text:s/>have<text:s/>any<text:s/>concerns<text:s/>about<text:s/>our<text:s/>use<text:s/>of<text:s/>your<text:s/>personal<text:s/>data,<text:s/>you<text:s/>can<text:s/>make<text:s/>a<text:s/>complaint<text:s/>to<text:s/>us<text:s/>using<text:s/>the<text:s/>contact<text:s/>details<text:s/>at<text:s/>the<text:s/>top<text:s/>of<text:s/>this<text:s/>privacy<text:s/>notice.</text:span></text:p>
      <text:p text:style-name="P106"><text:span text:style-name="T106_1">If<text:s/>you<text:s/>remain<text:s/>unhappy<text:s/>with<text:s/>how<text:s/>we’ve<text:s/>used<text:s/>your<text:s/>data<text:s/>after<text:s/>raising<text:s/>a<text:s/>complaint<text:s/>with<text:s/>us,<text:s/>you<text:s/>can<text:s/>also<text:s/>complain<text:s/>to<text:s/>the<text:s/>ICO.</text:span></text:p>
      <text:p text:style-name="P107"><text:span text:style-name="T107_1">The<text:s/>ICO’s<text:s/>address:           </text:span></text:p>
      <text:p text:style-name="P108"><text:span text:style-name="T108_1">Information<text:s/>Commissioner’s<text:s/>Office</text:span><text:span text:style-name="T108_2"><text:line-break/></text:span><text:span text:style-name="T108_3">Wycliffe<text:s/>House</text:span><text:span text:style-name="T108_4"><text:line-break/></text:span><text:span text:style-name="T108_5">Water<text:s/>Lane</text:span><text:span text:style-name="T108_6"><text:line-break/></text:span><text:span text:style-name="T108_7">Wilmslow</text:span><text:span text:style-name="T108_8"><text:line-break/></text:span><text:span text:style-name="T108_9">Cheshire</text:span><text:span text:style-name="T108_10"><text:line-break/></text:span><text:span text:style-name="T108_11">SK9<text:s/>5AF</text:span></text:p>
      <text:p text:style-name="P109"><text:span text:style-name="T109_1">Helpline<text:s/>number:<text:s/>0303<text:s/>123<text:s/>1113</text:span></text:p>
      <text:p text:style-name="P110"><text:span text:style-name="T110_1">Website:<text:s/></text:span><text:span text:style-name="T110_2"><text:a xlink:type="simple" xlink:href="https://ico.org.uk/make-a-complaint/"><text:span text:style-name="T110_3">https://www.ico.org.uk</text:span><text:span text:style-name="T110_4">/make-a-complaint</text:span></text:a></text:span></text:p>
      <text:h text:style-name="P111" text:outline-level="2"><text:span text:style-name="T111_1">Last<text:s/>updated</text:span></text:h>
      <text:p text:style-name="P112"><text:span text:style-name="T112_1">7<text:s/>December<text:s/>2024</text:span></text:p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  <style:font-face style:name="Simplified Arabic Fixed" svg:font-family="Simplified Arabic Fixed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style:font-name="Arial" fo:font-size="16pt" style:font-size-asian="16pt" style:font-name-complex="Arial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style:font-name="Arial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Arial" fo:font-size="13pt" style:font-size-asian="13pt" style:font-name-complex="Arial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greenBlock" style:family="paragraph" style:parent-style-name="Normal">
      <style:paragraph-properties fo:background-color="#bfe1cf"/>
      <style:text-properties fo:background-color="#bfe1cf" style:font-name="Georgia" style:font-name-asian="Georgia" style:font-name-complex="Georgia"/>
    </style:style>
    <style:style style:name="redBlock" style:family="paragraph" style:parent-style-name="Normal">
      <style:paragraph-properties fo:background-color="#edcece"/>
      <style:text-properties fo:background-color="#edcece" style:font-name="Georgia" style:font-name-asian="Georgia" style:font-name-complex="Georgia"/>
    </style:style>
    <style:style style:name="ng-scope" style:family="text" style:parent-style-name="Default_20_Paragraph_20_Font"/>
    <style:style style:name="ng-binding" style:family="text" style:parent-style-name="Default_20_Paragraph_20_Font"/>
    <style:style style:name="example" style:family="paragraph" style:parent-style-name="Normal">
      <style:paragraph-properties fo:background-color="#fff8d4"/>
      <style:text-properties fo:background-color="#fff8d4"/>
    </style:style>
    <style:style style:name="invisible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style:font-name="Symbol"/>
    </style:style>
    <style:style style:name="List40Level1" style:family="text">
      <style:text-properties style:font-name="Courier New"/>
    </style:style>
    <style:style style:name="List40Level2" style:family="text">
      <style:text-properties style:font-name="Wingdings"/>
    </style:style>
    <style:style style:name="List40Level3" style:family="text">
      <style:text-properties style:font-name="Symbol"/>
    </style:style>
    <style:style style:name="List40Level4" style:family="text">
      <style:text-properties style:font-name="Courier New"/>
    </style:style>
    <style:style style:name="List40Level5" style:family="text">
      <style:text-properties style:font-name="Wingdings"/>
    </style:style>
    <style:style style:name="List40Level6" style:family="text">
      <style:text-properties style:font-name="Symbol"/>
    </style:style>
    <style:style style:name="List40Level7" style:family="text">
      <style:text-properties style:font-name="Courier New"/>
    </style:style>
    <style:style style:name="List40Level8" style:family="text">
      <style:text-properties style:font-name="Wingdings"/>
    </style:style>
    <text:list-style style:name="LS40">
      <text:list-level-style-bullet text:bullet-char="" text:style-name="List4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3Level0" style:family="text">
      <style:text-properties style:font-name="Symbol"/>
    </style:style>
    <style:style style:name="List43Level1" style:family="text">
      <style:text-properties style:font-name="Courier New"/>
    </style:style>
    <style:style style:name="List43Level2" style:family="text">
      <style:text-properties style:font-name="Wingdings"/>
    </style:style>
    <style:style style:name="List43Level3" style:family="text">
      <style:text-properties style:font-name="Symbol"/>
    </style:style>
    <style:style style:name="List43Level4" style:family="text">
      <style:text-properties style:font-name="Courier New"/>
    </style:style>
    <style:style style:name="List43Level5" style:family="text">
      <style:text-properties style:font-name="Wingdings"/>
    </style:style>
    <style:style style:name="List43Level6" style:family="text">
      <style:text-properties style:font-name="Symbol"/>
    </style:style>
    <style:style style:name="List43Level7" style:family="text">
      <style:text-properties style:font-name="Courier New"/>
    </style:style>
    <style:style style:name="List43Level8" style:family="text">
      <style:text-properties style:font-name="Wingdings"/>
    </style:style>
    <text:list-style style:name="LS43">
      <text:list-level-style-bullet text:bullet-char="" text:style-name="List4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4Level0" style:family="text">
      <style:text-properties style:font-name="Symbol"/>
    </style:style>
    <style:style style:name="List44Level1" style:family="text">
      <style:text-properties style:font-name="Courier New"/>
    </style:style>
    <style:style style:name="List44Level2" style:family="text">
      <style:text-properties style:font-name="Wingdings"/>
    </style:style>
    <style:style style:name="List44Level3" style:family="text">
      <style:text-properties style:font-name="Symbol"/>
    </style:style>
    <style:style style:name="List44Level4" style:family="text">
      <style:text-properties style:font-name="Courier New"/>
    </style:style>
    <style:style style:name="List44Level5" style:family="text">
      <style:text-properties style:font-name="Wingdings"/>
    </style:style>
    <style:style style:name="List44Level6" style:family="text">
      <style:text-properties style:font-name="Symbol"/>
    </style:style>
    <style:style style:name="List44Level7" style:family="text">
      <style:text-properties style:font-name="Courier New"/>
    </style:style>
    <style:style style:name="List44Level8" style:family="text">
      <style:text-properties style:font-name="Wingdings"/>
    </style:style>
    <text:list-style style:name="LS44">
      <text:list-level-style-bullet text:bullet-char="" text:style-name="List4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6Level0" style:family="text">
      <style:text-properties style:font-name="Symbol"/>
    </style:style>
    <style:style style:name="List46Level1" style:family="text">
      <style:text-properties style:font-name="Courier New"/>
    </style:style>
    <style:style style:name="List46Level2" style:family="text">
      <style:text-properties style:font-name="Wingdings"/>
    </style:style>
    <style:style style:name="List46Level3" style:family="text">
      <style:text-properties style:font-name="Symbol"/>
    </style:style>
    <style:style style:name="List46Level4" style:family="text">
      <style:text-properties style:font-name="Courier New"/>
    </style:style>
    <style:style style:name="List46Level5" style:family="text">
      <style:text-properties style:font-name="Wingdings"/>
    </style:style>
    <style:style style:name="List46Level6" style:family="text">
      <style:text-properties style:font-name="Symbol"/>
    </style:style>
    <style:style style:name="List46Level7" style:family="text">
      <style:text-properties style:font-name="Courier New"/>
    </style:style>
    <style:style style:name="List46Level8" style:family="text">
      <style:text-properties style:font-name="Wingdings"/>
    </style:style>
    <text:list-style style:name="LS46">
      <text:list-level-style-bullet text:bullet-char="" text:style-name="List4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7Level0" style:family="text">
      <style:text-properties style:font-name="Symbol"/>
    </style:style>
    <style:style style:name="List47Level1" style:family="text">
      <style:text-properties style:font-name="Courier New"/>
    </style:style>
    <style:style style:name="List47Level2" style:family="text">
      <style:text-properties style:font-name="Wingdings"/>
    </style:style>
    <style:style style:name="List47Level3" style:family="text">
      <style:text-properties style:font-name="Symbol"/>
    </style:style>
    <style:style style:name="List47Level4" style:family="text">
      <style:text-properties style:font-name="Courier New"/>
    </style:style>
    <style:style style:name="List47Level5" style:family="text">
      <style:text-properties style:font-name="Wingdings"/>
    </style:style>
    <style:style style:name="List47Level6" style:family="text">
      <style:text-properties style:font-name="Symbol"/>
    </style:style>
    <style:style style:name="List47Level7" style:family="text">
      <style:text-properties style:font-name="Courier New"/>
    </style:style>
    <style:style style:name="List47Level8" style:family="text">
      <style:text-properties style:font-name="Wingdings"/>
    </style:style>
    <text:list-style style:name="LS47">
      <text:list-level-style-bullet text:bullet-char="" text:style-name="List4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8Level0" style:family="text">
      <style:text-properties style:font-name="Symbol"/>
    </style:style>
    <style:style style:name="List48Level1" style:family="text">
      <style:text-properties style:font-name="Courier New"/>
    </style:style>
    <style:style style:name="List48Level2" style:family="text">
      <style:text-properties style:font-name="Wingdings"/>
    </style:style>
    <style:style style:name="List48Level3" style:family="text">
      <style:text-properties style:font-name="Symbol"/>
    </style:style>
    <style:style style:name="List48Level4" style:family="text">
      <style:text-properties style:font-name="Courier New"/>
    </style:style>
    <style:style style:name="List48Level5" style:family="text">
      <style:text-properties style:font-name="Wingdings"/>
    </style:style>
    <style:style style:name="List48Level6" style:family="text">
      <style:text-properties style:font-name="Symbol"/>
    </style:style>
    <style:style style:name="List48Level7" style:family="text">
      <style:text-properties style:font-name="Courier New"/>
    </style:style>
    <style:style style:name="List48Level8" style:family="text">
      <style:text-properties style:font-name="Wingdings"/>
    </style:style>
    <text:list-style style:name="LS48">
      <text:list-level-style-bullet text:bullet-char="" text:style-name="List4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9Level0" style:family="text">
      <style:text-properties style:font-name="Symbol"/>
    </style:style>
    <style:style style:name="List49Level1" style:family="text">
      <style:text-properties style:font-name="Courier New"/>
    </style:style>
    <style:style style:name="List49Level2" style:family="text">
      <style:text-properties style:font-name="Wingdings"/>
    </style:style>
    <style:style style:name="List49Level3" style:family="text">
      <style:text-properties style:font-name="Symbol"/>
    </style:style>
    <style:style style:name="List49Level4" style:family="text">
      <style:text-properties style:font-name="Courier New"/>
    </style:style>
    <style:style style:name="List49Level5" style:family="text">
      <style:text-properties style:font-name="Wingdings"/>
    </style:style>
    <style:style style:name="List49Level6" style:family="text">
      <style:text-properties style:font-name="Symbol"/>
    </style:style>
    <style:style style:name="List49Level7" style:family="text">
      <style:text-properties style:font-name="Courier New"/>
    </style:style>
    <style:style style:name="List49Level8" style:family="text">
      <style:text-properties style:font-name="Wingdings"/>
    </style:style>
    <text:list-style style:name="LS49">
      <text:list-level-style-bullet text:bullet-char="" text:style-name="List4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0Level0" style:family="text">
      <style:text-properties style:font-name="Symbol"/>
    </style:style>
    <style:style style:name="List50Level1" style:family="text">
      <style:text-properties style:font-name="Courier New"/>
    </style:style>
    <style:style style:name="List50Level2" style:family="text">
      <style:text-properties style:font-name="Wingdings"/>
    </style:style>
    <style:style style:name="List50Level3" style:family="text">
      <style:text-properties style:font-name="Symbol"/>
    </style:style>
    <style:style style:name="List50Level4" style:family="text">
      <style:text-properties style:font-name="Courier New"/>
    </style:style>
    <style:style style:name="List50Level5" style:family="text">
      <style:text-properties style:font-name="Wingdings"/>
    </style:style>
    <style:style style:name="List50Level6" style:family="text">
      <style:text-properties style:font-name="Symbol"/>
    </style:style>
    <style:style style:name="List50Level7" style:family="text">
      <style:text-properties style:font-name="Courier New"/>
    </style:style>
    <style:style style:name="List50Level8" style:family="text">
      <style:text-properties style:font-name="Wingdings"/>
    </style:style>
    <text:list-style style:name="LS50">
      <text:list-level-style-bullet text:bullet-char="" text:style-name="List5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1Level0" style:family="text">
      <style:text-properties style:font-name="Symbol"/>
    </style:style>
    <style:style style:name="List51Level1" style:family="text">
      <style:text-properties style:font-name="Courier New"/>
    </style:style>
    <style:style style:name="List51Level2" style:family="text">
      <style:text-properties style:font-name="Wingdings"/>
    </style:style>
    <style:style style:name="List51Level3" style:family="text">
      <style:text-properties style:font-name="Symbol"/>
    </style:style>
    <style:style style:name="List51Level4" style:family="text">
      <style:text-properties style:font-name="Courier New"/>
    </style:style>
    <style:style style:name="List51Level5" style:family="text">
      <style:text-properties style:font-name="Wingdings"/>
    </style:style>
    <style:style style:name="List51Level6" style:family="text">
      <style:text-properties style:font-name="Symbol"/>
    </style:style>
    <style:style style:name="List51Level7" style:family="text">
      <style:text-properties style:font-name="Courier New"/>
    </style:style>
    <style:style style:name="List51Level8" style:family="text">
      <style:text-properties style:font-name="Wingdings"/>
    </style:style>
    <text:list-style style:name="LS51">
      <text:list-level-style-bullet text:bullet-char="" text:style-name="List5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2Level0" style:family="text">
      <style:text-properties style:font-name="Symbol"/>
    </style:style>
    <style:style style:name="List52Level1" style:family="text">
      <style:text-properties style:font-name="Courier New"/>
    </style:style>
    <style:style style:name="List52Level2" style:family="text">
      <style:text-properties style:font-name="Wingdings"/>
    </style:style>
    <style:style style:name="List52Level3" style:family="text">
      <style:text-properties style:font-name="Symbol"/>
    </style:style>
    <style:style style:name="List52Level4" style:family="text">
      <style:text-properties style:font-name="Courier New"/>
    </style:style>
    <style:style style:name="List52Level5" style:family="text">
      <style:text-properties style:font-name="Wingdings"/>
    </style:style>
    <style:style style:name="List52Level6" style:family="text">
      <style:text-properties style:font-name="Symbol"/>
    </style:style>
    <style:style style:name="List52Level7" style:family="text">
      <style:text-properties style:font-name="Courier New"/>
    </style:style>
    <style:style style:name="List52Level8" style:family="text">
      <style:text-properties style:font-name="Wingdings"/>
    </style:style>
    <text:list-style style:name="LS52">
      <text:list-level-style-bullet text:bullet-char="" text:style-name="List5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3Level0" style:family="text">
      <style:text-properties style:font-name="Symbol"/>
    </style:style>
    <style:style style:name="List53Level1" style:family="text">
      <style:text-properties style:font-name="Courier New"/>
    </style:style>
    <style:style style:name="List53Level2" style:family="text">
      <style:text-properties style:font-name="Wingdings"/>
    </style:style>
    <style:style style:name="List53Level3" style:family="text">
      <style:text-properties style:font-name="Symbol"/>
    </style:style>
    <style:style style:name="List53Level4" style:family="text">
      <style:text-properties style:font-name="Courier New"/>
    </style:style>
    <style:style style:name="List53Level5" style:family="text">
      <style:text-properties style:font-name="Wingdings"/>
    </style:style>
    <style:style style:name="List53Level6" style:family="text">
      <style:text-properties style:font-name="Symbol"/>
    </style:style>
    <style:style style:name="List53Level7" style:family="text">
      <style:text-properties style:font-name="Courier New"/>
    </style:style>
    <style:style style:name="List53Level8" style:family="text">
      <style:text-properties style:font-name="Wingdings"/>
    </style:style>
    <text:list-style style:name="LS53">
      <text:list-level-style-bullet text:bullet-char="" text:style-name="List5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4Level0" style:family="text">
      <style:text-properties style:font-name="Symbol"/>
    </style:style>
    <style:style style:name="List54Level1" style:family="text">
      <style:text-properties style:font-name="Courier New"/>
    </style:style>
    <style:style style:name="List54Level2" style:family="text">
      <style:text-properties style:font-name="Wingdings"/>
    </style:style>
    <style:style style:name="List54Level3" style:family="text">
      <style:text-properties style:font-name="Symbol"/>
    </style:style>
    <style:style style:name="List54Level4" style:family="text">
      <style:text-properties style:font-name="Courier New"/>
    </style:style>
    <style:style style:name="List54Level5" style:family="text">
      <style:text-properties style:font-name="Wingdings"/>
    </style:style>
    <style:style style:name="List54Level6" style:family="text">
      <style:text-properties style:font-name="Symbol"/>
    </style:style>
    <style:style style:name="List54Level7" style:family="text">
      <style:text-properties style:font-name="Courier New"/>
    </style:style>
    <style:style style:name="List54Level8" style:family="text">
      <style:text-properties style:font-name="Wingdings"/>
    </style:style>
    <text:list-style style:name="LS54">
      <text:list-level-style-bullet text:bullet-char="" text:style-name="List5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5Level0" style:family="text">
      <style:text-properties style:font-name="Symbol"/>
    </style:style>
    <style:style style:name="List55Level1" style:family="text">
      <style:text-properties style:font-name="Courier New"/>
    </style:style>
    <style:style style:name="List55Level2" style:family="text">
      <style:text-properties style:font-name="Wingdings"/>
    </style:style>
    <style:style style:name="List55Level3" style:family="text">
      <style:text-properties style:font-name="Symbol"/>
    </style:style>
    <style:style style:name="List55Level4" style:family="text">
      <style:text-properties style:font-name="Courier New"/>
    </style:style>
    <style:style style:name="List55Level5" style:family="text">
      <style:text-properties style:font-name="Wingdings"/>
    </style:style>
    <style:style style:name="List55Level6" style:family="text">
      <style:text-properties style:font-name="Symbol"/>
    </style:style>
    <style:style style:name="List55Level7" style:family="text">
      <style:text-properties style:font-name="Courier New"/>
    </style:style>
    <style:style style:name="List55Level8" style:family="text">
      <style:text-properties style:font-name="Wingdings"/>
    </style:style>
    <text:list-style style:name="LS55">
      <text:list-level-style-bullet text:bullet-char="" text:style-name="List5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6Level0" style:family="text">
      <style:text-properties style:font-name="Symbol"/>
    </style:style>
    <style:style style:name="List56Level1" style:family="text">
      <style:text-properties style:font-name="Courier New"/>
    </style:style>
    <style:style style:name="List56Level2" style:family="text">
      <style:text-properties style:font-name="Wingdings"/>
    </style:style>
    <style:style style:name="List56Level3" style:family="text">
      <style:text-properties style:font-name="Symbol"/>
    </style:style>
    <style:style style:name="List56Level4" style:family="text">
      <style:text-properties style:font-name="Courier New"/>
    </style:style>
    <style:style style:name="List56Level5" style:family="text">
      <style:text-properties style:font-name="Wingdings"/>
    </style:style>
    <style:style style:name="List56Level6" style:family="text">
      <style:text-properties style:font-name="Symbol"/>
    </style:style>
    <style:style style:name="List56Level7" style:family="text">
      <style:text-properties style:font-name="Courier New"/>
    </style:style>
    <style:style style:name="List56Level8" style:family="text">
      <style:text-properties style:font-name="Wingdings"/>
    </style:style>
    <text:list-style style:name="LS56">
      <text:list-level-style-bullet text:bullet-char="" text:style-name="List5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7Level0" style:family="text">
      <style:text-properties style:font-name="Symbol"/>
    </style:style>
    <style:style style:name="List57Level1" style:family="text">
      <style:text-properties style:font-name="Courier New"/>
    </style:style>
    <style:style style:name="List57Level2" style:family="text">
      <style:text-properties style:font-name="Wingdings"/>
    </style:style>
    <style:style style:name="List57Level3" style:family="text">
      <style:text-properties style:font-name="Symbol"/>
    </style:style>
    <style:style style:name="List57Level4" style:family="text">
      <style:text-properties style:font-name="Courier New"/>
    </style:style>
    <style:style style:name="List57Level5" style:family="text">
      <style:text-properties style:font-name="Wingdings"/>
    </style:style>
    <style:style style:name="List57Level6" style:family="text">
      <style:text-properties style:font-name="Symbol"/>
    </style:style>
    <style:style style:name="List57Level7" style:family="text">
      <style:text-properties style:font-name="Courier New"/>
    </style:style>
    <style:style style:name="List57Level8" style:family="text">
      <style:text-properties style:font-name="Wingdings"/>
    </style:style>
    <text:list-style style:name="LS57">
      <text:list-level-style-bullet text:bullet-char="" text:style-name="List5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8Level0" style:family="text">
      <style:text-properties style:font-name="Symbol"/>
    </style:style>
    <style:style style:name="List58Level1" style:family="text">
      <style:text-properties style:font-name="Courier New"/>
    </style:style>
    <style:style style:name="List58Level2" style:family="text">
      <style:text-properties style:font-name="Wingdings"/>
    </style:style>
    <style:style style:name="List58Level3" style:family="text">
      <style:text-properties style:font-name="Symbol"/>
    </style:style>
    <style:style style:name="List58Level4" style:family="text">
      <style:text-properties style:font-name="Courier New"/>
    </style:style>
    <style:style style:name="List58Level5" style:family="text">
      <style:text-properties style:font-name="Wingdings"/>
    </style:style>
    <style:style style:name="List58Level6" style:family="text">
      <style:text-properties style:font-name="Symbol"/>
    </style:style>
    <style:style style:name="List58Level7" style:family="text">
      <style:text-properties style:font-name="Courier New"/>
    </style:style>
    <style:style style:name="List58Level8" style:family="text">
      <style:text-properties style:font-name="Wingdings"/>
    </style:style>
    <text:list-style style:name="LS58">
      <text:list-level-style-bullet text:bullet-char="" text:style-name="List5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9Level0" style:family="text">
      <style:text-properties style:font-name="Symbol"/>
    </style:style>
    <style:style style:name="List59Level1" style:family="text">
      <style:text-properties style:font-name="Courier New"/>
    </style:style>
    <style:style style:name="List59Level2" style:family="text">
      <style:text-properties style:font-name="Wingdings"/>
    </style:style>
    <style:style style:name="List59Level3" style:family="text">
      <style:text-properties style:font-name="Symbol"/>
    </style:style>
    <style:style style:name="List59Level4" style:family="text">
      <style:text-properties style:font-name="Courier New"/>
    </style:style>
    <style:style style:name="List59Level5" style:family="text">
      <style:text-properties style:font-name="Wingdings"/>
    </style:style>
    <style:style style:name="List59Level6" style:family="text">
      <style:text-properties style:font-name="Symbol"/>
    </style:style>
    <style:style style:name="List59Level7" style:family="text">
      <style:text-properties style:font-name="Courier New"/>
    </style:style>
    <style:style style:name="List59Level8" style:family="text">
      <style:text-properties style:font-name="Wingdings"/>
    </style:style>
    <text:list-style style:name="LS59">
      <text:list-level-style-bullet text:bullet-char="" text:style-name="List5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0Level0" style:family="text">
      <style:text-properties style:font-name="Symbol"/>
    </style:style>
    <style:style style:name="List60Level1" style:family="text">
      <style:text-properties style:font-name="Courier New"/>
    </style:style>
    <style:style style:name="List60Level2" style:family="text">
      <style:text-properties style:font-name="Wingdings"/>
    </style:style>
    <style:style style:name="List60Level3" style:family="text">
      <style:text-properties style:font-name="Symbol"/>
    </style:style>
    <style:style style:name="List60Level4" style:family="text">
      <style:text-properties style:font-name="Courier New"/>
    </style:style>
    <style:style style:name="List60Level5" style:family="text">
      <style:text-properties style:font-name="Wingdings"/>
    </style:style>
    <style:style style:name="List60Level6" style:family="text">
      <style:text-properties style:font-name="Symbol"/>
    </style:style>
    <style:style style:name="List60Level7" style:family="text">
      <style:text-properties style:font-name="Courier New"/>
    </style:style>
    <style:style style:name="List60Level8" style:family="text">
      <style:text-properties style:font-name="Wingdings"/>
    </style:style>
    <text:list-style style:name="LS60">
      <text:list-level-style-bullet text:bullet-char="" text:style-name="List6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1Level0" style:family="text">
      <style:text-properties style:font-name="Symbol"/>
    </style:style>
    <style:style style:name="List61Level1" style:family="text">
      <style:text-properties style:font-name="Courier New"/>
    </style:style>
    <style:style style:name="List61Level2" style:family="text">
      <style:text-properties style:font-name="Wingdings"/>
    </style:style>
    <style:style style:name="List61Level3" style:family="text">
      <style:text-properties style:font-name="Symbol"/>
    </style:style>
    <style:style style:name="List61Level4" style:family="text">
      <style:text-properties style:font-name="Courier New"/>
    </style:style>
    <style:style style:name="List61Level5" style:family="text">
      <style:text-properties style:font-name="Wingdings"/>
    </style:style>
    <style:style style:name="List61Level6" style:family="text">
      <style:text-properties style:font-name="Symbol"/>
    </style:style>
    <style:style style:name="List61Level7" style:family="text">
      <style:text-properties style:font-name="Courier New"/>
    </style:style>
    <style:style style:name="List61Level8" style:family="text">
      <style:text-properties style:font-name="Wingdings"/>
    </style:style>
    <text:list-style style:name="LS61">
      <text:list-level-style-bullet text:bullet-char="" text:style-name="List6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⒈, ⒉, ⒊, ...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4.0</meta:generator>
    <dc:title>Generated privacy notice - professional services | ICO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